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vnd.sun.star.oleobject"/>
  <manifest:file-entry manifest:full-path="Object 3"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ngsana New2" svg:font-family="'Angsana New'"/>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Angsana New" svg:font-family="'Angsana New'" style:font-family-generic="roman" style:font-pitch="variable"/>
    <style:font-face style:name="JasmineUPC" svg:font-family="JasmineUP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UPC" svg:font-family="BrowalliaUPC"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gsana New1" svg:font-family="'Angsana New'" style:font-family-generic="system" style:font-pitch="variable"/>
    <style:font-face style:name="SimSun" svg:font-family="SimSun" style:font-family-generic="system" style:font-pitch="variable"/>
  </office:font-face-decls>
  <office:automatic-styles>
    <style:style style:name="Table20" style:family="table">
      <style:table-properties style:width="16.447cm" fo:margin-left="0.092cm" table:align="left" style:writing-mode="lr-tb"/>
    </style:style>
    <style:style style:name="Table20.A" style:family="table-column">
      <style:table-column-properties style:column-width="0.75cm"/>
    </style:style>
    <style:style style:name="Table20.B" style:family="table-column">
      <style:table-column-properties style:column-width="2.752cm"/>
    </style:style>
    <style:style style:name="Table20.C" style:family="table-column">
      <style:table-column-properties style:column-width="3.249cm"/>
    </style:style>
    <style:style style:name="Table20.D" style:family="table-column">
      <style:table-column-properties style:column-width="2.371cm"/>
    </style:style>
    <style:style style:name="Table20.E" style:family="table-column">
      <style:table-column-properties style:column-width="2.88cm"/>
    </style:style>
    <style:style style:name="Table20.F" style:family="table-column">
      <style:table-column-properties style:column-width="2.249cm"/>
    </style:style>
    <style:style style:name="Table20.G" style:family="table-column">
      <style:table-column-properties style:column-width="2.196cm"/>
    </style:style>
    <style:style style:name="Table20.1" style:family="table-row">
      <style:table-row-properties fo:keep-together="auto"/>
    </style:style>
    <style:style style:name="Table20.A1" style:family="table-cell">
      <style:table-cell-properties style:vertical-align="top" fo:background-color="#ffe4e1" fo:padding-left="0.191cm" fo:padding-right="0.191cm" fo:padding-top="0cm" fo:padding-bottom="0cm" fo:border-left="0.5pt solid #009900" fo:border-right="none" fo:border-top="0.5pt solid #009900" fo:border-bottom="0.5pt solid #009900" style:writing-mode="lr-tb">
        <style:background-image/>
      </style:table-cell-properties>
    </style:style>
    <style:style style:name="Table20.G1" style:family="table-cell">
      <style:table-cell-properties style:vertical-align="top" fo:background-color="#ffe4e1" fo:padding-left="0.191cm" fo:padding-right="0.191cm" fo:padding-top="0cm" fo:padding-bottom="0cm" fo:border="0.5pt solid #009900" style:writing-mode="lr-tb">
        <style:background-image/>
      </style:table-cell-properties>
    </style:style>
    <style:style style:name="Table20.A2" style:family="table-cell">
      <style:table-cell-properties style:vertical-align="top" fo:padding-left="0.191cm" fo:padding-right="0.191cm" fo:padding-top="0cm" fo:padding-bottom="0cm" fo:border-left="0.5pt solid #009900" fo:border-right="none" fo:border-top="0.5pt solid #009900" fo:border-bottom="0.5pt solid #009900" style:writing-mode="lr-tb"/>
    </style:style>
    <style:style style:name="Table20.B2" style:family="table-cell">
      <style:table-cell-properties style:vertical-align="top" fo:padding-left="0.191cm" fo:padding-right="0.191cm" fo:padding-top="0cm" fo:padding-bottom="0cm" fo:border-left="0.5pt solid #009900" fo:border-right="none" fo:border-top="0.5pt solid #009900" fo:border-bottom="0.5pt solid #009900" style:writing-mode="lr-tb"/>
    </style:style>
    <style:style style:name="Table20.C2" style:family="table-cell">
      <style:table-cell-properties style:vertical-align="top" fo:padding-left="0.191cm" fo:padding-right="0.191cm" fo:padding-top="0cm" fo:padding-bottom="0cm" fo:border-left="0.5pt solid #009900" fo:border-right="none" fo:border-top="0.5pt solid #009900" fo:border-bottom="0.5pt solid #009900" style:writing-mode="lr-tb"/>
    </style:style>
    <style:style style:name="Table20.D2" style:family="table-cell">
      <style:table-cell-properties style:vertical-align="top" fo:padding-left="0.191cm" fo:padding-right="0.191cm" fo:padding-top="0cm" fo:padding-bottom="0cm" fo:border-left="0.5pt solid #009900" fo:border-right="none" fo:border-top="0.5pt solid #009900" fo:border-bottom="0.5pt solid #009900" style:writing-mode="lr-tb"/>
    </style:style>
    <style:style style:name="Table20.E2" style:family="table-cell">
      <style:table-cell-properties style:vertical-align="top" fo:padding-left="0.191cm" fo:padding-right="0.191cm" fo:padding-top="0cm" fo:padding-bottom="0cm" fo:border-left="0.5pt solid #009900" fo:border-right="none" fo:border-top="0.5pt solid #009900" fo:border-bottom="0.5pt solid #009900" style:writing-mode="lr-tb"/>
    </style:style>
    <style:style style:name="Table20.F2" style:family="table-cell">
      <style:table-cell-properties style:vertical-align="top" fo:padding-left="0.191cm" fo:padding-right="0.191cm" fo:padding-top="0cm" fo:padding-bottom="0cm" fo:border-left="0.5pt solid #009900" fo:border-right="none" fo:border-top="0.5pt solid #009900" fo:border-bottom="0.5pt solid #009900" style:writing-mode="lr-tb"/>
    </style:style>
    <style:style style:name="Table20.G2" style:family="table-cell">
      <style:table-cell-properties style:vertical-align="top" fo:padding-left="0.191cm" fo:padding-right="0.191cm" fo:padding-top="0cm" fo:padding-bottom="0cm" fo:border="0.5pt solid #009900" style:writing-mode="lr-tb"/>
    </style:style>
    <style:style style:name="Table20.A3" style:family="table-cell">
      <style:table-cell-properties style:vertical-align="top" fo:background-color="#e6e6fa" fo:padding-left="0.191cm" fo:padding-right="0.191cm" fo:padding-top="0cm" fo:padding-bottom="0cm" fo:border-left="0.5pt solid #009900" fo:border-right="none" fo:border-top="0.5pt solid #009900" fo:border-bottom="0.5pt solid #009900" style:writing-mode="lr-tb">
        <style:background-image/>
      </style:table-cell-properties>
    </style:style>
    <style:style style:name="Table20.G3" style:family="table-cell">
      <style:table-cell-properties style:vertical-align="top" fo:background-color="#e6e6fa" fo:padding-left="0.191cm" fo:padding-right="0.191cm" fo:padding-top="0cm" fo:padding-bottom="0cm" fo:border="0.5pt solid #009900" style:writing-mode="lr-tb">
        <style:background-image/>
      </style:table-cell-properties>
    </style:style>
    <style:style style:name="Table20.A4" style:family="table-cell">
      <style:table-cell-properties style:vertical-align="top" fo:padding-left="0.191cm" fo:padding-right="0.191cm" fo:padding-top="0cm" fo:padding-bottom="0cm" fo:border-left="0.5pt solid #009900" fo:border-right="none" fo:border-top="none" fo:border-bottom="0.5pt solid #009900" style:writing-mode="lr-tb"/>
    </style:style>
    <style:style style:name="Table20.B4" style:family="table-cell">
      <style:table-cell-properties style:vertical-align="top" fo:padding-left="0.191cm" fo:padding-right="0.191cm" fo:padding-top="0cm" fo:padding-bottom="0cm" fo:border-left="0.5pt solid #009900" fo:border-right="none" fo:border-top="none" fo:border-bottom="0.5pt solid #009900" style:writing-mode="lr-tb"/>
    </style:style>
    <style:style style:name="Table20.C4" style:family="table-cell">
      <style:table-cell-properties style:vertical-align="top" fo:padding-left="0.191cm" fo:padding-right="0.191cm" fo:padding-top="0cm" fo:padding-bottom="0cm" fo:border-left="0.5pt solid #009900" fo:border-right="none" fo:border-top="none" fo:border-bottom="0.5pt solid #009900" style:writing-mode="lr-tb"/>
    </style:style>
    <style:style style:name="Table20.D4" style:family="table-cell">
      <style:table-cell-properties style:vertical-align="top" fo:padding-left="0.191cm" fo:padding-right="0.191cm" fo:padding-top="0cm" fo:padding-bottom="0cm" fo:border-left="0.5pt solid #009900" fo:border-right="none" fo:border-top="none" fo:border-bottom="0.5pt solid #009900" style:writing-mode="lr-tb"/>
    </style:style>
    <style:style style:name="Table20.E4" style:family="table-cell">
      <style:table-cell-properties style:vertical-align="top" fo:padding-left="0.191cm" fo:padding-right="0.191cm" fo:padding-top="0cm" fo:padding-bottom="0cm" fo:border-left="0.5pt solid #009900" fo:border-right="none" fo:border-top="none" fo:border-bottom="0.5pt solid #009900" style:writing-mode="lr-tb"/>
    </style:style>
    <style:style style:name="Table20.F4" style:family="table-cell">
      <style:table-cell-properties style:vertical-align="top" fo:padding-left="0.191cm" fo:padding-right="0.191cm" fo:padding-top="0cm" fo:padding-bottom="0cm" fo:border-left="0.5pt solid #009900" fo:border-right="none" fo:border-top="none" fo:border-bottom="0.5pt solid #009900" style:writing-mode="lr-tb"/>
    </style:style>
    <style:style style:name="Table20.G4" style:family="table-cell">
      <style:table-cell-properties style:vertical-align="top" fo:padding-left="0.191cm" fo:padding-right="0.191cm" fo:padding-top="0cm" fo:padding-bottom="0cm" fo:border-left="0.5pt solid #009900" fo:border-right="0.5pt solid #009900" fo:border-top="none" fo:border-bottom="0.5pt solid #009900" style:writing-mode="lr-tb"/>
    </style:style>
    <style:style style:name="P1" style:family="paragraph" style:parent-style-name="Standard" style:master-page-name="">
      <loext:graphic-properties draw:fill="none"/>
      <style:paragraph-properties fo:margin-left="0cm" fo:margin-right="0.101cm" fo:text-align="end" style:justify-single-word="false" fo:orphans="2" fo:widows="2" fo:hyphenation-ladder-count="no-limit" fo:text-indent="0cm" style:auto-text-indent="false" style:page-number="auto" fo:background-color="transparent" fo:padding-left="0cm" fo:padding-right="0cm" fo:padding-top="0.035cm" fo:padding-bottom="0cm" fo:border-left="none" fo:border-right="none" fo:border-top="0.51pt solid #000000" fo:border-bottom="none" style:writing-mode="lr-tb">
        <style:tab-stops>
          <style:tab-stop style:position="-1.905cm" style:type="center"/>
          <style:tab-stop style:position="2cm"/>
        </style:tab-stops>
      </style:paragraph-properties>
      <style:text-properties officeooo:paragraph-rsid="023b41b7" fo:hyphenate="false" fo:hyphenation-remain-char-count="2" fo:hyphenation-push-char-count="2"/>
    </style:style>
    <style:style style:name="P2" style:family="paragraph" style:parent-style-name="Standard">
      <style:paragraph-properties fo:line-height="75%"/>
      <style:text-properties style:font-name="Angsana New" fo:font-size="13pt" style:font-size-asian="13pt" style:font-name-complex="Angsana New" style:font-size-complex="13pt"/>
    </style:style>
    <style:style style:name="P3" style:family="paragraph" style:parent-style-name="Standard">
      <style:paragraph-properties fo:line-height="75%"/>
      <style:text-properties style:font-name="Angsana New" fo:font-size="13pt" fo:language="en" fo:country="US" style:font-size-asian="13pt" style:font-name-complex="Angsana New" style:font-size-complex="13pt"/>
    </style:style>
    <style:style style:name="P4" style:family="paragraph" style:parent-style-name="Standard">
      <style:paragraph-properties fo:text-align="justify" style:justify-single-word="false" style:snap-to-layout-grid="false"/>
      <style:text-properties style:font-name="Angsana New" officeooo:paragraph-rsid="020364b0" style:font-name-complex="Angsana New"/>
    </style:style>
    <style:style style:name="P5" style:family="paragraph" style:parent-style-name="Standard">
      <style:paragraph-properties fo:text-align="center" style:justify-single-word="false">
        <style:tab-stops>
          <style:tab-stop style:position="-1.905cm" style:type="center"/>
          <style:tab-stop style:position="15.926cm"/>
        </style:tab-stops>
      </style:paragraph-properties>
      <style:text-properties style:font-name="Angsana New" style:font-name-complex="Angsana New"/>
    </style:style>
    <style:style style:name="P6" style:family="paragraph" style:parent-style-name="Standard">
      <style:paragraph-properties fo:line-height="115%"/>
      <style:text-properties style:font-name="Angsana New" fo:font-size="10pt" fo:language="en" fo:country="US" officeooo:paragraph-rsid="020364b0" style:font-size-asian="10pt" style:language-asian="th" style:country-asian="TH" style:font-name-complex="Angsana New" style:font-size-complex="10pt"/>
    </style:style>
    <style:style style:name="P7" style:family="paragraph" style:parent-style-name="Standard">
      <style:paragraph-properties fo:line-height="115%"/>
      <style:text-properties style:font-name="Angsana New" fo:font-size="10pt" fo:language="en" fo:country="US" officeooo:paragraph-rsid="02e81e9f" style:font-size-asian="10pt" style:font-name-complex="Angsana New" style:font-size-complex="10pt"/>
    </style:style>
    <style:style style:name="P8" style:family="paragraph" style:parent-style-name="Standard">
      <style:paragraph-properties fo:line-height="115%" fo:text-align="start" style:justify-single-word="false"/>
      <style:text-properties style:font-name="Angsana New" fo:font-size="10pt" fo:language="en" fo:country="US" officeooo:paragraph-rsid="02e81e9f" style:font-size-asian="10pt" style:font-name-complex="Angsana New" style:font-size-complex="10pt"/>
    </style:style>
    <style:style style:name="P9" style:family="paragraph" style:parent-style-name="Standard">
      <style:paragraph-properties fo:line-height="115%"/>
      <style:text-properties style:font-name="Angsana New" fo:font-size="10pt" fo:language="en" fo:country="US" officeooo:paragraph-rsid="02e9dded" style:font-size-asian="10pt" style:font-name-complex="Angsana New" style:font-size-complex="10pt"/>
    </style:style>
    <style:style style:name="P10" style:family="paragraph" style:parent-style-name="Standard">
      <style:paragraph-properties fo:line-height="115%" fo:text-align="center" style:justify-single-word="false"/>
      <style:text-properties style:font-name="Angsana New" fo:font-size="10pt" fo:language="en" fo:country="US" officeooo:paragraph-rsid="02ecb678" style:font-size-asian="10pt" style:font-name-complex="Angsana New" style:font-size-complex="10pt"/>
    </style:style>
    <style:style style:name="P11" style:family="paragraph" style:parent-style-name="Standard">
      <style:paragraph-properties fo:line-height="115%"/>
      <style:text-properties style:font-name="Angsana New" fo:font-size="10pt" fo:language="en" fo:country="US" officeooo:paragraph-rsid="02ed497a" style:font-size-asian="10pt" style:font-name-complex="Angsana New" style:font-size-complex="10pt"/>
    </style:style>
    <style:style style:name="P12" style:family="paragraph" style:parent-style-name="Standard">
      <style:paragraph-properties fo:line-height="115%"/>
      <style:text-properties style:font-name="Angsana New" fo:font-size="10pt" fo:language="th" fo:country="TH" officeooo:paragraph-rsid="020364b0" style:font-size-asian="10pt" style:language-asian="th" style:country-asian="TH" style:font-name-complex="Angsana New" style:font-size-complex="10pt"/>
    </style:style>
    <style:style style:name="P13" style:family="paragraph" style:parent-style-name="Standard">
      <style:paragraph-properties fo:text-align="justify" style:justify-single-word="false"/>
      <style:text-properties style:font-name="Angsana New" fo:font-size="14pt" officeooo:paragraph-rsid="020364b0" style:font-size-asian="14pt" style:font-name-complex="Angsana New" style:font-size-complex="14pt"/>
    </style:style>
    <style:style style:name="P14" style:family="paragraph" style:parent-style-name="Standard">
      <style:paragraph-properties fo:text-align="center" style:justify-single-word="false"/>
      <style:text-properties style:font-name="Angsana New" fo:font-size="14pt" officeooo:paragraph-rsid="020364b0" style:font-size-asian="14pt" style:font-name-complex="Angsana New" style:font-size-complex="14pt"/>
    </style:style>
    <style:style style:name="P15" style:family="paragraph" style:parent-style-name="Standard">
      <style:paragraph-properties fo:text-align="end" style:justify-single-word="false"/>
      <style:text-properties style:font-name="Angsana New" fo:font-size="14pt" officeooo:paragraph-rsid="020364b0" style:font-size-asian="14pt" style:font-name-complex="Angsana New" style:font-size-complex="14pt"/>
    </style:style>
    <style:style style:name="P16" style:family="paragraph" style:parent-style-name="Standard">
      <style:paragraph-properties fo:text-align="center" style:justify-single-word="false"/>
      <style:text-properties style:font-name="Angsana New" fo:font-size="14pt" fo:language="en" fo:country="US" officeooo:paragraph-rsid="020364b0" style:font-size-asian="14pt" style:font-name-complex="Angsana New" style:font-size-complex="14pt"/>
    </style:style>
    <style:style style:name="P17" style:family="paragraph" style:parent-style-name="Standard">
      <style:paragraph-properties fo:text-align="justify" style:justify-single-word="false"/>
      <style:text-properties style:font-name="Angsana New" fo:font-size="14pt" fo:language="en" fo:country="US" officeooo:paragraph-rsid="020364b0" style:font-size-asian="14pt" style:font-name-complex="Angsana New" style:font-size-complex="14pt"/>
    </style:style>
    <style:style style:name="P18" style:family="paragraph" style:parent-style-name="Standard">
      <style:paragraph-properties fo:line-height="75%"/>
      <style:text-properties fo:color="#0000ff" style:font-name="Angsana New" fo:font-size="13pt" style:font-size-asian="13pt" style:font-name-complex="Angsana New" style:font-size-complex="13pt"/>
    </style:style>
    <style:style style:name="P19" style:family="paragraph" style:parent-style-name="Standard">
      <style:paragraph-properties fo:line-height="75%"/>
      <style:text-properties fo:color="#0000ff" style:font-name="Angsana New" fo:font-size="13pt" fo:language="en" fo:country="US" style:font-size-asian="13pt" style:font-name-complex="Angsana New" style:font-size-complex="13pt"/>
    </style:style>
    <style:style style:name="P20" style:family="paragraph" style:parent-style-name="Standard">
      <style:paragraph-properties fo:text-align="center" style:justify-single-word="false">
        <style:tab-stops>
          <style:tab-stop style:position="-1.905cm" style:type="center"/>
          <style:tab-stop style:position="15.926cm"/>
        </style:tab-stops>
      </style:paragraph-properties>
      <style:text-properties fo:color="#0000ff" style:font-name="Angsana New" fo:font-size="20pt" fo:language="en" fo:country="US" fo:font-style="italic" fo:font-weight="bold" style:font-size-asian="20pt" style:font-style-asian="italic" style:font-weight-asian="bold" style:font-name-complex="Angsana New" style:font-size-complex="20pt" style:font-style-complex="italic" style:font-weight-complex="bold"/>
    </style:style>
    <style:style style:name="P21" style:family="paragraph" style:parent-style-name="Standard">
      <style:paragraph-properties fo:text-align="center" style:justify-single-word="false">
        <style:tab-stops>
          <style:tab-stop style:position="-1.905cm" style:type="center"/>
          <style:tab-stop style:position="15.926cm"/>
        </style:tab-stops>
      </style:paragraph-properties>
      <style:text-properties fo:color="#0000ff" style:font-name="Angsana New" fo:font-size="20pt" fo:font-style="italic" fo:font-weight="bold" style:font-size-asian="20pt" style:font-style-asian="italic" style:font-weight-asian="bold" style:font-name-complex="Angsana New" style:font-size-complex="20pt" style:font-style-complex="italic" style:font-weight-complex="bold"/>
    </style:style>
    <style:style style:name="P22" style:family="paragraph" style:parent-style-name="Standard">
      <style:paragraph-properties fo:text-align="center" style:justify-single-word="false"/>
      <style:text-properties fo:color="#0000ff" style:font-name="Angsana New" fo:font-size="6pt" fo:font-weight="bold" officeooo:paragraph-rsid="020364b0" style:font-size-asian="5.25pt" style:font-weight-asian="bold" style:font-name-complex="Angsana New" style:font-size-complex="8pt" style:font-weight-complex="bold"/>
    </style:style>
    <style:style style:name="P23" style:family="paragraph" style:parent-style-name="Standard">
      <style:paragraph-properties fo:text-align="center" style:justify-single-word="false"/>
      <style:text-properties fo:color="#0000ff" style:font-name="Angsana New" fo:font-weight="bold" officeooo:paragraph-rsid="020364b0" style:font-weight-asian="bold" style:font-name-complex="Angsana New" style:font-weight-complex="bold"/>
    </style:style>
    <style:style style:name="P24" style:family="paragraph" style:parent-style-name="Standard">
      <style:paragraph-properties fo:text-align="justify" style:justify-single-word="false"/>
      <style:text-properties fo:color="#008000" style:font-name="Angsana New" fo:font-weight="bold" officeooo:paragraph-rsid="020364b0" style:font-weight-asian="bold" style:font-name-complex="Angsana New" style:font-weight-complex="bold"/>
    </style:style>
    <style:style style:name="P25" style:family="paragraph" style:parent-style-name="Standard">
      <style:paragraph-properties fo:text-align="justify" style:justify-single-word="false"/>
      <style:text-properties fo:color="#008000" style:font-name="Angsana New" fo:font-size="7.5pt" fo:font-weight="bold" officeooo:paragraph-rsid="020364b0" style:font-size-asian="7.5pt" style:font-weight-asian="bold" style:font-name-complex="Angsana New" style:font-size-complex="10pt" style:font-weight-complex="bold"/>
    </style:style>
    <style:style style:name="P26" style:family="paragraph" style:parent-style-name="Standard">
      <style:paragraph-properties fo:text-align="justify" style:justify-single-word="false"/>
      <style:text-properties fo:color="#008000" style:font-name="Angsana New" style:text-underline-style="solid" style:text-underline-width="auto" style:text-underline-color="font-color" fo:font-weight="bold" officeooo:rsid="0209ba03" officeooo:paragraph-rsid="0209ba03" style:font-weight-asian="bold" style:font-name-complex="Angsana New" style:font-weight-complex="bold"/>
    </style:style>
    <style:style style:name="P27" style:family="paragraph" style:parent-style-name="Standard">
      <style:paragraph-properties fo:text-align="justify" style:justify-single-word="false"/>
      <style:text-properties fo:color="#000000" style:font-name="Angsana New" fo:font-size="14pt" officeooo:paragraph-rsid="020364b0" style:font-size-asian="14pt" style:font-name-complex="Angsana New" style:font-size-complex="14pt"/>
    </style:style>
    <style:style style:name="P28" style:family="paragraph" style:parent-style-name="Standard">
      <style:paragraph-properties fo:text-align="justify" style:justify-single-word="false"/>
      <style:text-properties fo:color="#000000" style:font-name="Angsana New" fo:font-size="14pt" fo:language="en" fo:country="US" officeooo:rsid="0135dfa8" officeooo:paragraph-rsid="020364b0" style:font-size-asian="14pt" style:font-name-complex="Angsana New" style:font-size-complex="14pt"/>
    </style:style>
    <style:style style:name="P29" style:family="paragraph" style:parent-style-name="Standard">
      <style:paragraph-properties fo:line-height="115%"/>
      <style:text-properties officeooo:paragraph-rsid="020364b0"/>
    </style:style>
    <style:style style:name="P30" style:family="paragraph" style:parent-style-name="Standard">
      <style:paragraph-properties fo:line-height="115%"/>
      <style:text-properties officeooo:paragraph-rsid="02e5b66e"/>
    </style:style>
    <style:style style:name="P31" style:family="paragraph" style:parent-style-name="Standard">
      <style:paragraph-properties fo:line-height="115%"/>
      <style:text-properties officeooo:paragraph-rsid="02e81e9f"/>
    </style:style>
    <style:style style:name="P32" style:family="paragraph" style:parent-style-name="Standard">
      <style:paragraph-properties fo:line-height="115%"/>
      <style:text-properties officeooo:paragraph-rsid="02e9dded"/>
    </style:style>
    <style:style style:name="P33" style:family="paragraph" style:parent-style-name="Standard">
      <style:paragraph-properties fo:text-align="center" style:justify-single-word="false"/>
      <style:text-properties style:font-name="Cordia New" fo:font-size="11pt" style:font-size-asian="11pt" style:font-name-complex="Cordia New" style:font-size-complex="11pt"/>
    </style:style>
    <style:style style:name="P34" style:family="paragraph" style:parent-style-name="Standard">
      <style:paragraph-properties fo:text-align="start" style:justify-single-word="false"/>
      <style:text-properties style:font-name="Cordia New" fo:font-size="11pt" style:font-size-asian="11pt" style:font-name-complex="Cordia New" style:font-size-complex="11pt"/>
    </style:style>
    <style:style style:name="P35" style:family="paragraph" style:parent-style-name="Standard">
      <style:paragraph-properties fo:text-align="center" style:justify-single-word="false"/>
      <style:text-properties style:font-name="Cordia New" fo:font-size="12pt" style:font-size-asian="12pt" style:font-name-complex="Cordia New" style:font-size-complex="12pt"/>
    </style:style>
    <style:style style:name="P36" style:family="paragraph" style:parent-style-name="Standard">
      <style:paragraph-properties fo:text-align="start" style:justify-single-word="false"/>
      <style:text-properties style:font-name="Cordia New" fo:font-size="12pt" style:font-size-asian="12pt" style:font-name-complex="Cordia New" style:font-size-complex="12pt"/>
    </style:style>
    <style:style style:name="P37" style:family="paragraph" style:parent-style-name="Standard">
      <style:paragraph-properties fo:text-align="center" style:justify-single-word="false"/>
      <style:text-properties style:font-name="Cordia New" fo:font-size="10pt" style:font-size-asian="10pt" style:font-name-complex="Cordia New" style:font-size-complex="10pt"/>
    </style:style>
    <style:style style:name="P38" style:family="paragraph" style:parent-style-name="Standard">
      <style:paragraph-properties fo:text-align="justify" style:justify-single-word="false"/>
      <style:text-properties fo:font-size="14pt" officeooo:paragraph-rsid="020364b0" style:font-size-asian="14pt" style:font-size-complex="14pt"/>
    </style:style>
    <style:style style:name="P39" style:family="paragraph" style:parent-style-name="Standard">
      <style:paragraph-properties fo:text-align="center" style:justify-single-word="false"/>
      <style:text-properties fo:font-size="14pt" officeooo:paragraph-rsid="020364b0" style:font-size-asian="14pt" style:font-size-complex="14pt"/>
    </style:style>
    <style:style style:name="P40" style:family="paragraph" style:parent-style-name="Standard">
      <style:paragraph-properties fo:line-height="100%">
        <style:tab-stops>
          <style:tab-stop style:position="-1.905cm" style:type="center"/>
          <style:tab-stop style:position="0.847cm"/>
        </style:tab-stops>
      </style:paragraph-properties>
      <style:text-properties officeooo:paragraph-rsid="020364b0"/>
    </style:style>
    <style:style style:name="P41" style:family="paragraph" style:parent-style-name="Standard">
      <style:paragraph-properties fo:line-height="100%"/>
      <style:text-properties officeooo:paragraph-rsid="020364b0"/>
    </style:style>
    <style:style style:name="P42" style:family="paragraph" style:parent-style-name="Standard">
      <style:paragraph-properties fo:line-height="100%"/>
      <style:text-properties officeooo:paragraph-rsid="02e74e8c"/>
    </style:style>
    <style:style style:name="P43" style:family="paragraph" style:parent-style-name="Standard">
      <style:paragraph-properties fo:line-height="115%"/>
      <style:text-properties officeooo:paragraph-rsid="020364b0" style:font-name-complex="Angsana New"/>
    </style:style>
    <style:style style:name="P44" style:family="paragraph" style:parent-style-name="Standard">
      <style:paragraph-properties fo:text-align="center" style:justify-single-word="false"/>
      <style:text-properties fo:font-size="11pt" style:font-size-asian="11pt" style:font-size-complex="11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properties fo:color="#000033" style:font-name="Cordia New" fo:font-size="13pt" style:font-size-asian="13pt" style:font-name-complex="Cordia New" style:font-size-complex="13pt"/>
    </style:style>
    <style:style style:name="P47" style:family="paragraph" style:parent-style-name="Standard">
      <style:paragraph-properties fo:text-align="center" style:justify-single-word="false"/>
      <style:text-properties fo:color="#000033" style:font-name="Cordia New" fo:font-size="12pt" style:font-size-asian="12pt" style:font-name-complex="Cordia New" style:font-size-complex="12pt"/>
    </style:style>
    <style:style style:name="P48" style:family="paragraph" style:parent-style-name="Standard">
      <style:text-properties fo:font-size="12pt" style:font-size-asian="12pt" style:font-size-complex="12pt"/>
    </style:style>
    <style:style style:name="P49" style:family="paragraph" style:parent-style-name="Standard">
      <style:paragraph-properties fo:line-height="115%"/>
      <style:text-properties fo:font-size="8.25pt" officeooo:paragraph-rsid="02e81e9f" style:font-size-asian="7.19999980926514pt" style:font-size-complex="11pt"/>
    </style:style>
    <style:style style:name="P50" style:family="paragraph" style:parent-style-name="Standard">
      <style:paragraph-properties fo:line-height="115%" fo:text-align="center" style:justify-single-word="false"/>
      <style:text-properties fo:font-size="6pt" fo:language="th" fo:country="TH" officeooo:paragraph-rsid="020364b0" style:font-size-asian="5.25pt" style:language-asian="th" style:country-asian="TH" style:font-name-complex="Times New Roman" style:font-size-complex="8pt"/>
    </style:style>
    <style:style style:name="P51" style:family="paragraph" style:parent-style-name="Standard">
      <style:paragraph-properties fo:line-height="115%" fo:text-align="start" style:justify-single-word="false"/>
      <style:text-properties fo:font-size="6pt" fo:language="th" fo:country="TH" officeooo:paragraph-rsid="03590142" style:font-size-asian="5.25pt" style:language-asian="th" style:country-asian="TH" style:font-name-complex="Times New Roman" style:font-size-complex="8pt"/>
    </style:style>
    <style:style style:name="P52" style:family="paragraph" style:parent-style-name="Footer">
      <style:text-properties style:font-name="Angsana New" fo:font-size="16pt" fo:font-weight="bold" style:font-size-asian="16pt" style:font-weight-asian="bold" style:font-name-complex="Angsana New" style:font-size-complex="16pt" style:font-weight-complex="bold"/>
    </style:style>
    <style:style style:name="P53" style:family="paragraph" style:parent-style-name="Footer">
      <style:text-properties fo:color="#0000ff" style:font-name="Angsana New" fo:font-size="16pt" fo:language="en" fo:country="US" fo:font-weight="bold" style:font-size-asian="16pt" style:font-weight-asian="bold" style:font-name-complex="Angsana New" style:font-size-complex="16pt" style:font-weight-complex="bold"/>
    </style:style>
    <style:style style:name="P54" style:family="paragraph" style:parent-style-name="Standard">
      <style:paragraph-properties fo:margin-left="0cm" fo:margin-right="0.325cm" fo:text-indent="0cm" style:auto-text-indent="false" fo:padding-left="0cm" fo:padding-right="0cm" fo:padding-top="0.035cm" fo:padding-bottom="0cm" fo:border-left="none" fo:border-right="none" fo:border-top="0.51pt solid #000000" fo:border-bottom="none">
        <style:tab-stops>
          <style:tab-stop style:position="-1.905cm" style:type="center"/>
          <style:tab-stop style:position="2cm"/>
        </style:tab-stops>
      </style:paragraph-properties>
    </style:style>
    <style:style style:name="P55" style:family="paragraph" style:parent-style-name="Standard">
      <style:paragraph-properties fo:margin-left="0cm" fo:margin-right="0.325cm" fo:text-indent="0cm" style:auto-text-indent="false" fo:padding-left="0cm" fo:padding-right="0cm" fo:padding-top="0.035cm" fo:padding-bottom="0cm" fo:border-left="none" fo:border-right="none" fo:border-top="0.51pt solid #000000" fo:border-bottom="none" style:shadow="none">
        <style:tab-stops>
          <style:tab-stop style:position="-1.905cm" style:type="center"/>
          <style:tab-stop style:position="2cm"/>
        </style:tab-stops>
      </style:paragraph-properties>
    </style:style>
    <style:style style:name="P56" style:family="paragraph" style:parent-style-name="Standard">
      <style:paragraph-properties fo:margin-left="0cm" fo:margin-right="0.333cm" fo:text-align="start" style:justify-single-word="false" fo:text-indent="0cm" style:auto-text-indent="false"/>
      <style:text-properties style:font-name="Angsana New" style:font-name-complex="Angsana New"/>
    </style:style>
    <style:style style:name="P57" style:family="paragraph" style:parent-style-name="Standard">
      <style:paragraph-properties fo:margin-left="0cm" fo:margin-right="0cm" fo:line-height="115%" fo:orphans="2" fo:widows="2" fo:hyphenation-ladder-count="no-limit" fo:text-indent="0cm" style:auto-text-indent="false" style:writing-mode="lr-tb"/>
      <style:text-properties fo:color="#0000ff" style:font-name="Angsana New" fo:font-size="6pt" fo:language="en" fo:country="US" fo:font-style="italic" fo:font-weight="bold" officeooo:paragraph-rsid="020364b0" style:font-size-asian="6pt" style:language-asian="th" style:country-asian="TH" style:font-style-asian="italic" style:font-weight-asian="bold" style:font-name-complex="Angsana New" style:font-size-complex="8pt" style:font-style-complex="italic" style:font-weight-complex="bold" fo:hyphenate="false" fo:hyphenation-remain-char-count="2" fo:hyphenation-push-char-count="2"/>
    </style:style>
    <style:style style:name="P58" style:family="paragraph" style:parent-style-name="Standard">
      <style:paragraph-properties fo:margin-left="0cm" fo:margin-right="0cm" fo:line-height="115%" fo:orphans="2" fo:widows="2" fo:hyphenation-ladder-count="no-limit" fo:text-indent="0cm" style:auto-text-indent="false" style:writing-mode="lr-tb"/>
      <style:text-properties officeooo:paragraph-rsid="02e81e9f" fo:hyphenate="false" fo:hyphenation-remain-char-count="2" fo:hyphenation-push-char-count="2"/>
    </style:style>
    <style:style style:name="P59" style:family="paragraph" style:parent-style-name="Standard">
      <style:paragraph-properties fo:margin-left="0cm" fo:margin-right="0cm" fo:line-height="115%" fo:orphans="2" fo:widows="2" fo:hyphenation-ladder-count="no-limit" fo:text-indent="0cm" style:auto-text-indent="false" style:writing-mode="lr-tb"/>
      <style:text-properties officeooo:paragraph-rsid="020364b0" fo:hyphenate="false" fo:hyphenation-remain-char-count="2" fo:hyphenation-push-char-count="2"/>
    </style:style>
    <style:style style:name="P60" style:family="paragraph" style:parent-style-name="Standard">
      <style:paragraph-properties fo:margin-left="0cm" fo:margin-right="-0.041cm" fo:line-height="115%" fo:text-align="center" style:justify-single-word="false" fo:text-indent="0cm" style:auto-text-indent="false"/>
      <style:text-properties fo:color="#008000" style:font-name="Angsana New" fo:font-size="7.5pt" style:text-underline-style="solid" style:text-underline-width="auto" style:text-underline-color="font-color" fo:font-weight="bold" officeooo:paragraph-rsid="020364b0" style:font-size-asian="6.55000019073486pt" style:font-weight-asian="bold" style:font-name-complex="Angsana New" style:font-size-complex="10pt" style:font-weight-complex="bold"/>
    </style:style>
    <style:style style:name="P61" style:family="paragraph" style:parent-style-name="Standard">
      <style:paragraph-properties fo:margin-left="0cm" fo:margin-right="-0.037cm" fo:margin-top="0.212cm" fo:margin-bottom="0.212cm" loext:contextual-spacing="false" fo:text-align="start" style:justify-single-word="false" fo:text-indent="0cm" style:auto-text-indent="false"/>
      <style:text-properties fo:color="#0000ff" style:font-name="Angsana New" fo:font-size="16pt" style:text-underline-style="solid" style:text-underline-width="auto" style:text-underline-color="font-color" fo:font-weight="bold" officeooo:paragraph-rsid="02924340" style:font-size-asian="16pt" style:font-weight-asian="bold" style:font-name-complex="Angsana New" style:font-size-complex="16pt" style:font-weight-complex="bold"/>
    </style:style>
    <style:style style:name="P62" style:family="paragraph" style:parent-style-name="Standard">
      <style:paragraph-properties fo:margin-left="0cm" fo:margin-right="-0.037cm" fo:margin-top="0.212cm" fo:margin-bottom="0.212cm" loext:contextual-spacing="false" fo:text-align="start" style:justify-single-word="false" fo:text-indent="0cm" style:auto-text-indent="false"/>
      <style:text-properties fo:color="#0000ff" style:font-name="Angsana New" fo:font-size="16pt" style:text-underline-style="solid" style:text-underline-width="auto" style:text-underline-color="font-color" fo:font-weight="bold" officeooo:paragraph-rsid="020364b0" style:font-size-asian="16pt" style:font-weight-asian="bold" style:font-name-complex="Angsana New" style:font-size-complex="16pt" style:font-weight-complex="bold"/>
    </style:style>
    <style:style style:name="P63" style:family="paragraph" style:parent-style-name="Standard">
      <style:paragraph-properties fo:margin-left="0cm" fo:margin-right="-0.037cm" fo:margin-top="0.212cm" fo:margin-bottom="0.212cm" loext:contextual-spacing="false" fo:text-align="justify" style:justify-single-word="false" fo:text-indent="0cm" style:auto-text-indent="false"/>
      <style:text-properties fo:color="#0000ff" style:font-name="Angsana New" fo:font-size="16pt" style:text-underline-style="solid" style:text-underline-width="auto" style:text-underline-color="font-color" fo:font-weight="bold" officeooo:paragraph-rsid="020364b0" style:font-size-asian="16pt" style:font-weight-asian="bold" style:font-name-complex="Angsana New" style:font-size-complex="16pt" style:font-weight-complex="bold"/>
    </style:style>
    <style:style style:name="P64" style:family="paragraph" style:parent-style-name="Standard">
      <style:paragraph-properties fo:margin-left="0cm" fo:margin-right="-0.037cm" fo:margin-top="0.212cm" fo:margin-bottom="0.212cm" loext:contextual-spacing="false" fo:text-align="justify" style:justify-single-word="false" fo:text-indent="0cm" style:auto-text-indent="false"/>
      <style:text-properties fo:color="#006400" style:font-name="Angsana New" fo:font-size="14pt" style:text-underline-style="solid" style:text-underline-width="auto" style:text-underline-color="font-color" fo:font-weight="bold" officeooo:paragraph-rsid="020364b0" style:font-size-asian="14pt" style:font-weight-asian="bold" style:font-name-complex="Angsana New" style:font-size-complex="14pt" style:font-weight-complex="bold"/>
    </style:style>
    <style:style style:name="P65" style:family="paragraph" style:parent-style-name="Standard">
      <style:paragraph-properties fo:margin-left="0cm" fo:margin-right="-0.037cm" fo:margin-top="0.212cm" fo:margin-bottom="0.212cm" loext:contextual-spacing="false" fo:text-align="start" style:justify-single-word="false" fo:text-indent="0cm" style:auto-text-indent="false"/>
      <style:text-properties fo:color="#006400" style:font-name="Angsana New" fo:font-size="14pt" style:text-underline-style="solid" style:text-underline-width="auto" style:text-underline-color="font-color" fo:font-weight="bold" officeooo:paragraph-rsid="020364b0" style:font-size-asian="14pt" style:font-weight-asian="bold" style:font-name-complex="Angsana New" style:font-size-complex="14pt" style:font-weight-complex="bold"/>
    </style:style>
    <style:style style:name="P66" style:family="paragraph" style:parent-style-name="Standard">
      <style:paragraph-properties fo:margin-left="0cm" fo:margin-right="-0.101cm" fo:text-align="justify" style:justify-single-word="false" fo:text-indent="1.3cm" style:auto-text-indent="false">
        <style:tab-stops>
          <style:tab-stop style:position="1.27cm"/>
          <style:tab-stop style:position="7.62cm"/>
        </style:tab-stops>
      </style:paragraph-properties>
      <style:text-properties officeooo:paragraph-rsid="02924340"/>
    </style:style>
    <style:style style:name="P67" style:family="paragraph" style:parent-style-name="Standard">
      <style:paragraph-properties fo:margin-left="0cm" fo:margin-right="-0.101cm" fo:text-align="start" style:justify-single-word="false" fo:text-indent="1.3cm" style:auto-text-indent="false">
        <style:tab-stops>
          <style:tab-stop style:position="1.27cm"/>
          <style:tab-stop style:position="7.62cm"/>
        </style:tab-stops>
      </style:paragraph-properties>
      <style:text-properties officeooo:paragraph-rsid="02924340"/>
    </style:style>
    <style:style style:name="P68" style:family="paragraph" style:parent-style-name="Standard">
      <style:paragraph-properties fo:margin-left="0cm" fo:margin-right="-0.191cm" fo:text-align="justify" style:justify-single-word="false" fo:text-indent="0cm" style:auto-text-indent="false"/>
      <style:text-properties style:font-name="Angsana New" fo:font-size="14pt" officeooo:paragraph-rsid="020364b0" style:font-size-asian="14pt" style:font-name-complex="Angsana New" style:font-size-complex="14pt"/>
    </style:style>
    <style:style style:name="P69" style:family="paragraph" style:parent-style-name="Standard">
      <style:paragraph-properties fo:margin-left="0cm" fo:margin-right="-0.15cm" fo:text-indent="0cm" style:auto-text-indent="false"/>
      <style:text-properties style:font-name="Cordia New" fo:font-size="12pt" style:font-size-asian="12pt" style:font-name-complex="Cordia New" style:font-size-complex="12pt"/>
    </style:style>
    <style:style style:name="P70" style:family="paragraph" style:parent-style-name="Standard">
      <style:paragraph-properties fo:margin-left="0cm" fo:margin-right="-0.15cm" fo:text-indent="0cm" style:auto-text-indent="false"/>
      <style:text-properties style:font-name="Cordia New" fo:font-size="12pt" officeooo:paragraph-rsid="01c84ccd" style:font-size-asian="12pt" style:font-name-complex="Cordia New" style:font-size-complex="12pt"/>
    </style:style>
    <style:style style:name="P71" style:family="paragraph" style:parent-style-name="Standard">
      <style:paragraph-properties fo:margin-left="0cm" fo:margin-right="-0.15cm" fo:text-indent="0cm" style:auto-text-indent="false"/>
      <style:text-properties style:font-name="Cordia New" fo:font-size="11pt" officeooo:paragraph-rsid="01c84ccd" style:font-size-asian="11pt" style:font-name-complex="Cordia New" style:font-size-complex="11pt"/>
    </style:style>
    <style:style style:name="P72" style:family="paragraph" style:parent-style-name="Standard">
      <style:paragraph-properties fo:margin-left="0cm" fo:margin-right="-0.15cm" fo:text-indent="0cm" style:auto-text-indent="false"/>
      <style:text-properties style:font-name="Cordia New" fo:font-size="11pt" officeooo:paragraph-rsid="02ed497a" style:font-size-asian="11pt" style:font-name-complex="Cordia New" style:font-size-complex="11pt"/>
    </style:style>
    <style:style style:name="P73" style:family="paragraph" style:parent-style-name="Standard">
      <style:paragraph-properties fo:margin-left="0cm" fo:margin-right="-0.15cm" fo:text-align="start" style:justify-single-word="false" fo:text-indent="0cm" style:auto-text-indent="false"/>
      <style:text-properties style:font-name="Cordia New" fo:font-size="11pt" officeooo:paragraph-rsid="02ed497a" style:font-size-asian="11pt" style:font-name-complex="Cordia New" style:font-size-complex="11pt"/>
    </style:style>
    <style:style style:name="P74" style:family="paragraph" style:parent-style-name="Standard">
      <style:paragraph-properties fo:margin-left="0cm" fo:margin-right="-0.15cm" fo:text-align="start" style:justify-single-word="false" fo:text-indent="0cm" style:auto-text-indent="false"/>
      <style:text-properties style:font-name="Cordia New" fo:font-size="11pt" officeooo:paragraph-rsid="035595b8" style:font-size-asian="11pt" style:font-name-complex="Cordia New" style:font-size-complex="11pt"/>
    </style:style>
    <style:style style:name="P75" style:family="paragraph" style:parent-style-name="Standard">
      <style:paragraph-properties fo:margin-left="0cm" fo:margin-right="-0.15cm" fo:text-align="center" style:justify-single-word="false" fo:text-indent="0cm" style:auto-text-indent="false"/>
      <style:text-properties style:font-name="Cordia New" fo:font-size="11pt" style:font-size-asian="11pt" style:font-name-complex="Cordia New" style:font-size-complex="11pt"/>
    </style:style>
    <style:style style:name="P76" style:family="paragraph" style:parent-style-name="Standard">
      <style:paragraph-properties fo:margin-left="0cm" fo:margin-right="-0.15cm" fo:text-align="center" style:justify-single-word="false" fo:text-indent="0cm" style:auto-text-indent="false"/>
      <style:text-properties style:font-name="Cordia New" fo:font-size="11pt" officeooo:paragraph-rsid="02ed497a" style:font-size-asian="11pt" style:font-name-complex="Cordia New" style:font-size-complex="11pt"/>
    </style:style>
    <style:style style:name="P77" style:family="paragraph" style:parent-style-name="Standard">
      <style:paragraph-properties fo:margin-left="0cm" fo:margin-right="-0.15cm" fo:text-align="center" style:justify-single-word="false" fo:text-indent="0cm" style:auto-text-indent="false"/>
      <style:text-properties style:font-name="Cordia New" fo:font-size="11pt" officeooo:paragraph-rsid="04025ef7" style:font-size-asian="11pt" style:font-name-complex="Cordia New" style:font-size-complex="11pt"/>
    </style:style>
    <style:style style:name="P78" style:family="paragraph" style:parent-style-name="Standard">
      <style:paragraph-properties fo:margin-left="0cm" fo:margin-right="-0.15cm" fo:text-align="center" style:justify-single-word="false" fo:text-indent="0cm" style:auto-text-indent="false"/>
      <style:text-properties style:font-name="Cordia New" fo:font-size="11pt" officeooo:paragraph-rsid="01c84ccd" style:font-size-asian="11pt" style:font-name-complex="Cordia New" style:font-size-complex="11pt"/>
    </style:style>
    <style:style style:name="P79" style:family="paragraph" style:parent-style-name="Standard">
      <style:paragraph-properties fo:margin-left="0cm" fo:margin-right="-0.212cm" fo:text-align="start" style:justify-single-word="false" fo:text-indent="0cm" style:auto-text-indent="false"/>
      <style:text-properties style:font-name="Cordia New" fo:font-size="11pt" style:font-size-asian="11pt" style:font-name-complex="Cordia New" style:font-size-complex="11pt"/>
    </style:style>
    <style:style style:name="P80" style:family="paragraph" style:parent-style-name="Standard">
      <style:paragraph-properties fo:margin-left="0cm" fo:margin-right="-0.212cm" fo:text-align="start" style:justify-single-word="false" fo:text-indent="0cm" style:auto-text-indent="false"/>
      <style:text-properties style:font-name="Cordia New" fo:font-size="10.5pt" style:font-size-asian="10.5pt" style:font-name-complex="Cordia New" style:font-size-complex="10.5pt"/>
    </style:style>
    <style:style style:name="P81" style:family="paragraph" style:parent-style-name="Standard" style:master-page-name="">
      <loext:graphic-properties draw:fill="none"/>
      <style:paragraph-properties fo:margin-left="-0.3cm" fo:margin-right="0cm" fo:line-height="115%" fo:orphans="2" fo:widows="2" fo:hyphenation-ladder-count="no-limit" fo:text-indent="0cm" style:auto-text-indent="false" style:page-number="auto" fo:background-color="transparent" style:writing-mode="lr-tb"/>
      <style:text-properties style:font-name="Cordia New" fo:font-size="10pt" fo:language="th" fo:country="TH" officeooo:paragraph-rsid="02e2b1f2" style:font-size-asian="10pt" style:language-asian="th" style:country-asian="TH" style:font-name-complex="Cordia New" style:font-size-complex="10pt" fo:hyphenate="false" fo:hyphenation-remain-char-count="2" fo:hyphenation-push-char-count="2"/>
    </style:style>
    <style:style style:name="P82" style:family="paragraph" style:parent-style-name="Standard">
      <style:paragraph-properties fo:margin-left="-0.501cm" fo:margin-right="0cm" fo:line-height="115%" fo:text-indent="0cm" style:auto-text-indent="false"/>
      <style:text-properties officeooo:paragraph-rsid="020364b0"/>
    </style:style>
    <style:style style:name="P83" style:family="paragraph" style:parent-style-name="Standard" style:master-page-name="">
      <loext:graphic-properties draw:fill="none"/>
      <style:paragraph-properties fo:margin-left="-0.9cm" fo:margin-right="0cm" fo:line-height="115%" fo:orphans="2" fo:widows="2" fo:hyphenation-ladder-count="no-limit" fo:text-indent="0cm" style:auto-text-indent="false" style:page-number="auto" fo:background-color="transparent" style:writing-mode="lr-tb"/>
      <style:text-properties officeooo:paragraph-rsid="02e9dded" style:font-name-complex="Times New Roman" fo:hyphenate="false" fo:hyphenation-remain-char-count="2" fo:hyphenation-push-char-count="2"/>
    </style:style>
    <style:style style:name="P84" style:family="paragraph" style:parent-style-name="Standard" style:master-page-name="">
      <loext:graphic-properties draw:fill="none"/>
      <style:paragraph-properties fo:margin-left="-0.9cm" fo:margin-right="0cm" fo:line-height="115%" fo:text-align="start" style:justify-single-word="false" fo:orphans="2" fo:widows="2" fo:hyphenation-ladder-count="no-limit" fo:text-indent="0cm" style:auto-text-indent="false" style:page-number="auto" fo:background-color="transparent" style:writing-mode="lr-tb"/>
      <style:text-properties style:font-name="Angsana New" fo:font-size="10pt" fo:language="en" fo:country="US" officeooo:paragraph-rsid="035518af" style:font-size-asian="10pt" style:language-asian="th" style:country-asian="TH" style:font-name-complex="Angsana New" style:font-size-complex="10pt" fo:hyphenate="false" fo:hyphenation-remain-char-count="2" fo:hyphenation-push-char-count="2"/>
    </style:style>
    <style:style style:name="P85" style:family="paragraph" style:parent-style-name="Standard" style:master-page-name="">
      <loext:graphic-properties draw:fill="none"/>
      <style:paragraph-properties fo:margin-left="-1.101cm" fo:margin-right="0cm" fo:line-height="115%" fo:text-align="start" style:justify-single-word="false" fo:orphans="2" fo:widows="2" fo:hyphenation-ladder-count="no-limit" fo:text-indent="0cm" style:auto-text-indent="false" style:page-number="auto" fo:background-color="transparent" style:writing-mode="lr-tb"/>
      <style:text-properties fo:font-size="6.75pt" fo:language="en" fo:country="US" officeooo:rsid="035518af" officeooo:paragraph-rsid="035518af" style:font-size-asian="5.90000009536743pt" style:font-size-complex="9pt" fo:hyphenate="false" fo:hyphenation-remain-char-count="2" fo:hyphenation-push-char-count="2"/>
    </style:style>
    <style:style style:name="P86" style:family="paragraph" style:parent-style-name="Standard" style:master-page-name="">
      <loext:graphic-properties draw:fill="none"/>
      <style:paragraph-properties fo:margin-left="-1.101cm" fo:margin-right="0cm" fo:line-height="100%" fo:orphans="2" fo:widows="2" fo:hyphenation-ladder-count="no-limit" fo:text-indent="0cm" style:auto-text-indent="false" style:page-number="auto" fo:background-color="transparent" style:writing-mode="lr-tb"/>
      <style:text-properties officeooo:paragraph-rsid="035518af" fo:hyphenate="false" fo:hyphenation-remain-char-count="2" fo:hyphenation-push-char-count="2"/>
    </style:style>
    <style:style style:name="P87" style:family="paragraph" style:parent-style-name="Standard" style:master-page-name="">
      <loext:graphic-properties draw:fill="none"/>
      <style:paragraph-properties fo:margin-left="-0.9cm" fo:margin-right="0cm" fo:line-height="115%" fo:text-align="start" style:justify-single-word="false" fo:orphans="2" fo:widows="2" fo:hyphenation-ladder-count="no-limit" fo:text-indent="-0.199cm" style:auto-text-indent="false" style:page-number="auto" fo:background-color="transparent" style:writing-mode="lr-tb"/>
      <style:text-properties style:font-name="Angsana New" fo:font-size="10pt" fo:language="en" fo:country="US" officeooo:paragraph-rsid="035518af" style:font-size-asian="10pt" style:language-asian="th" style:country-asian="TH" style:font-name-complex="Angsana New" style:font-size-complex="10pt" fo:hyphenate="false" fo:hyphenation-remain-char-count="2" fo:hyphenation-push-char-count="2"/>
    </style:style>
    <style:style style:name="P88" style:family="paragraph" style:parent-style-name="Standard">
      <style:paragraph-properties fo:text-align="center" style:justify-single-word="false"/>
      <style:text-properties style:font-name="Angsana New" fo:font-size="14pt" fo:language="en" fo:country="US" officeooo:paragraph-rsid="020364b0" style:font-size-asian="14pt" style:font-name-complex="Angsana New" style:font-size-complex="14pt"/>
    </style:style>
    <style:style style:name="P89" style:family="paragraph" style:parent-style-name="Standard">
      <style:paragraph-properties fo:text-align="center" style:justify-single-word="false"/>
      <style:text-properties style:font-name="Angsana New" fo:font-size="14pt" fo:language="en" fo:country="US" officeooo:paragraph-rsid="042095fd" style:font-size-asian="14pt" style:font-name-complex="Angsana New" style:font-size-complex="14pt"/>
    </style:style>
    <style:style style:name="P90" style:family="paragraph" style:parent-style-name="Standard">
      <style:paragraph-properties fo:text-align="center" style:justify-single-word="false"/>
      <style:text-properties style:font-name="Angsana New" fo:font-size="14pt" officeooo:paragraph-rsid="020364b0" style:font-size-asian="14pt" style:font-name-complex="Angsana New" style:font-size-complex="14pt"/>
    </style:style>
    <style:style style:name="P91" style:family="paragraph" style:parent-style-name="Standard">
      <style:paragraph-properties fo:text-align="center" style:justify-single-word="false"/>
      <style:text-properties style:font-name="Angsana New" fo:font-size="14pt" officeooo:paragraph-rsid="042095fd" style:font-size-asian="14pt" style:font-name-complex="Angsana New" style:font-size-complex="14pt"/>
    </style:style>
    <style:style style:name="P92" style:family="paragraph" style:parent-style-name="Standard">
      <style:paragraph-properties fo:line-height="115%"/>
      <style:text-properties style:font-name="Angsana New" fo:font-size="10pt" fo:language="en" fo:country="US" officeooo:paragraph-rsid="042095fd" style:font-size-asian="10pt" style:language-asian="th" style:country-asian="TH" style:font-name-complex="Angsana New" style:font-size-complex="10pt"/>
    </style:style>
    <style:style style:name="P93" style:family="paragraph" style:parent-style-name="Standard">
      <style:paragraph-properties fo:line-height="115%" fo:text-align="start" style:justify-single-word="false"/>
      <style:text-properties style:font-name="Angsana New" fo:font-size="10pt" fo:language="en" fo:country="US" officeooo:paragraph-rsid="042095fd" style:font-size-asian="10pt" style:font-name-complex="Angsana New" style:font-size-complex="10pt"/>
    </style:style>
    <style:style style:name="P94" style:family="paragraph" style:parent-style-name="Standard">
      <style:paragraph-properties fo:line-height="115%" fo:text-align="center" style:justify-single-word="false"/>
      <style:text-properties style:font-name="Angsana New" fo:font-size="10pt" fo:language="en" fo:country="US" officeooo:paragraph-rsid="042095fd" style:font-size-asian="10pt" style:font-name-complex="Angsana New" style:font-size-complex="10pt"/>
    </style:style>
    <style:style style:name="P95" style:family="paragraph" style:parent-style-name="Standard">
      <style:paragraph-properties fo:line-height="115%"/>
      <style:text-properties style:font-name="Angsana New" fo:font-size="10pt" fo:language="en" fo:country="US" officeooo:paragraph-rsid="042095fd" style:font-size-asian="10pt" style:font-name-complex="Angsana New" style:font-size-complex="10pt"/>
    </style:style>
    <style:style style:name="P96" style:family="paragraph" style:parent-style-name="Standard">
      <style:paragraph-properties fo:line-height="115%"/>
      <style:text-properties style:font-name="Angsana New" fo:font-size="10pt" fo:language="th" fo:country="TH" officeooo:paragraph-rsid="042095fd" style:font-size-asian="10pt" style:language-asian="th" style:country-asian="TH" style:font-name-complex="Angsana New" style:font-size-complex="10pt"/>
    </style:style>
    <style:style style:name="P97" style:family="paragraph" style:parent-style-name="Standard">
      <style:paragraph-properties fo:text-align="center" style:justify-single-word="false"/>
      <style:text-properties fo:font-size="14pt" officeooo:paragraph-rsid="020364b0" style:font-size-asian="14pt" style:font-size-complex="14pt"/>
    </style:style>
    <style:style style:name="P98" style:family="paragraph" style:parent-style-name="Standard">
      <style:paragraph-properties fo:text-align="center" style:justify-single-word="false"/>
      <style:text-properties fo:font-size="14pt" officeooo:paragraph-rsid="042095fd" style:font-size-asian="14pt" style:font-size-complex="14pt"/>
    </style:style>
    <style:style style:name="P99" style:family="paragraph" style:parent-style-name="Standard">
      <style:text-properties officeooo:paragraph-rsid="042095fd"/>
    </style:style>
    <style:style style:name="P100" style:family="paragraph" style:parent-style-name="Standard">
      <style:paragraph-properties fo:line-height="100%">
        <style:tab-stops>
          <style:tab-stop style:position="-1.905cm" style:type="center"/>
          <style:tab-stop style:position="0.847cm"/>
        </style:tab-stops>
      </style:paragraph-properties>
      <style:text-properties officeooo:paragraph-rsid="042095fd"/>
    </style:style>
    <style:style style:name="P101" style:family="paragraph" style:parent-style-name="Standard">
      <style:paragraph-properties fo:line-height="100%"/>
      <style:text-properties officeooo:paragraph-rsid="042095fd"/>
    </style:style>
    <style:style style:name="P102" style:family="paragraph" style:parent-style-name="Standard">
      <style:paragraph-properties fo:line-height="115%"/>
      <style:text-properties officeooo:paragraph-rsid="042095fd"/>
    </style:style>
    <style:style style:name="P103" style:family="paragraph" style:parent-style-name="Standard">
      <style:paragraph-properties fo:line-height="115%" fo:text-align="start" style:justify-single-word="false"/>
      <style:text-properties fo:font-size="6pt" fo:language="th" fo:country="TH" officeooo:paragraph-rsid="042095fd" style:font-size-asian="5.25pt" style:language-asian="th" style:country-asian="TH" style:font-name-complex="Times New Roman" style:font-size-complex="8pt"/>
    </style:style>
    <style:style style:name="P104" style:family="paragraph" style:parent-style-name="Standard">
      <style:paragraph-properties fo:line-height="115%" fo:text-align="center" style:justify-single-word="false"/>
      <style:text-properties fo:font-size="6pt" fo:language="th" fo:country="TH" officeooo:paragraph-rsid="042095fd" style:font-size-asian="5.25pt" style:language-asian="th" style:country-asian="TH" style:font-name-complex="Times New Roman" style:font-size-complex="8pt"/>
    </style:style>
    <style:style style:name="P105" style:family="paragraph" style:parent-style-name="Standard">
      <style:paragraph-properties fo:line-height="115%"/>
      <style:text-properties officeooo:paragraph-rsid="042095fd" style:font-name-complex="Angsana New"/>
    </style:style>
    <style:style style:name="P106" style:family="paragraph" style:parent-style-name="Standard">
      <style:paragraph-properties fo:line-height="115%"/>
      <style:text-properties fo:font-size="8.25pt" officeooo:paragraph-rsid="042095fd" style:font-size-asian="7.19999980926514pt" style:font-size-complex="11pt"/>
    </style:style>
    <style:style style:name="P107" style:family="paragraph" style:parent-style-name="Standard">
      <style:paragraph-properties fo:text-align="center" style:justify-single-word="false"/>
      <style:text-properties style:font-name="Cordia New" fo:font-size="11pt" style:font-size-asian="11pt" style:font-name-complex="Cordia New" style:font-size-complex="11pt"/>
    </style:style>
    <style:style style:name="P108" style:family="paragraph" style:parent-style-name="Standard">
      <style:paragraph-properties fo:text-align="start" style:justify-single-word="false"/>
      <style:text-properties style:font-name="Cordia New" fo:font-size="11pt" style:font-size-asian="11pt" style:font-name-complex="Cordia New" style:font-size-complex="11pt"/>
    </style:style>
    <style:style style:name="P109" style:family="paragraph" style:parent-style-name="Standard">
      <style:paragraph-properties fo:text-align="center" style:justify-single-word="false"/>
      <style:text-properties style:font-name="Cordia New" fo:font-size="12pt" style:font-size-asian="12pt" style:font-name-complex="Cordia New" style:font-size-complex="12pt"/>
    </style:style>
    <style:style style:name="P110" style:family="paragraph" style:parent-style-name="Standard">
      <style:paragraph-properties fo:text-align="start" style:justify-single-word="false"/>
      <style:text-properties style:font-name="Cordia New" fo:font-size="12pt" style:font-size-asian="12pt" style:font-name-complex="Cordia New" style:font-size-complex="12pt"/>
    </style:style>
    <style:style style:name="P111" style:family="paragraph" style:parent-style-name="Standard">
      <style:paragraph-properties fo:text-align="center" style:justify-single-word="false"/>
      <style:text-properties style:font-name="Cordia New" fo:font-size="10pt" style:font-size-asian="10pt" style:font-name-complex="Cordia New" style:font-size-complex="10pt"/>
    </style:style>
    <style:style style:name="P112" style:family="paragraph" style:parent-style-name="Standard">
      <style:paragraph-properties fo:text-align="center" style:justify-single-word="false"/>
      <style:text-properties fo:font-size="11pt" style:font-size-asian="11pt" style:font-size-complex="11pt"/>
    </style:style>
    <style:style style:name="P113" style:family="paragraph" style:parent-style-name="Standard">
      <style:paragraph-properties fo:text-align="center" style:justify-single-word="false"/>
    </style:style>
    <style:style style:name="P114" style:family="paragraph" style:parent-style-name="Standard">
      <style:paragraph-properties fo:text-align="center" style:justify-single-word="false"/>
      <style:text-properties fo:color="#000033" style:font-name="Cordia New" fo:font-size="13pt" style:font-size-asian="13pt" style:font-name-complex="Cordia New" style:font-size-complex="13pt"/>
    </style:style>
    <style:style style:name="P115" style:family="paragraph" style:parent-style-name="Standard">
      <style:paragraph-properties fo:text-align="center" style:justify-single-word="false"/>
      <style:text-properties fo:color="#000033" style:font-name="Cordia New" fo:font-size="12pt" style:font-size-asian="12pt" style:font-name-complex="Cordia New" style:font-size-complex="12pt"/>
    </style:style>
    <style:style style:name="P116" style:family="paragraph" style:parent-style-name="Standard">
      <style:text-properties fo:font-size="12pt" style:font-size-asian="12pt" style:font-size-complex="12pt"/>
    </style:style>
    <style:style style:name="P117" style:family="paragraph" style:parent-style-name="Standard" style:master-page-name="Standard">
      <style:paragraph-properties fo:text-align="center" style:justify-single-word="false" style:page-number="1">
        <style:tab-stops>
          <style:tab-stop style:position="-1.905cm" style:type="center"/>
          <style:tab-stop style:position="15.926cm"/>
        </style:tab-stops>
      </style:paragraph-properties>
      <style:text-properties fo:color="#0000ff" style:font-name="Angsana New" fo:font-size="20pt" fo:language="en" fo:country="US" fo:font-style="italic" fo:font-weight="bold" style:font-size-asian="20pt" style:font-style-asian="italic" style:font-weight-asian="bold" style:font-name-complex="Angsana New" style:font-size-complex="20pt" style:font-style-complex="italic" style:font-weight-complex="bold"/>
    </style:style>
    <style:style style:name="P118"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1.3cm" style:auto-text-indent="false" style:writing-mode="lr-tb"/>
      <style:text-properties style:font-name="Angsana New" fo:font-size="14pt" officeooo:paragraph-rsid="032ecbdf" style:font-size-asian="14pt" style:font-name-complex="Angsana New" style:font-size-complex="14pt" fo:hyphenate="false" fo:hyphenation-remain-char-count="2" fo:hyphenation-push-char-count="2"/>
    </style:style>
    <style:style style:name="P119" style:family="paragraph" style:parent-style-name="Standard">
      <loext:graphic-properties draw:fill="none"/>
      <style:paragraph-properties fo:margin-left="0cm" fo:margin-right="1.401cm" fo:margin-top="0.212cm" fo:margin-bottom="0.212cm" loext:contextual-spacing="false" fo:text-align="center" style:justify-single-word="false" fo:orphans="2" fo:widows="2" fo:hyphenation-ladder-count="no-limit" fo:text-indent="1.3cm" style:auto-text-indent="false" fo:background-color="transparent" style:writing-mode="lr-tb"/>
      <style:text-properties fo:color="#0000ff" style:font-name="Angsana New" fo:font-size="16pt" style:text-underline-style="solid" style:text-underline-width="auto" style:text-underline-color="font-color" fo:font-weight="bold" officeooo:paragraph-rsid="042095fd" style:font-size-asian="16pt" style:font-weight-asian="bold" style:font-name-complex="Angsana New" style:font-size-complex="16pt" style:font-weight-complex="bold" fo:hyphenate="false" fo:hyphenation-remain-char-count="2" fo:hyphenation-push-char-count="2"/>
    </style:style>
    <style:style style:name="P120" style:family="paragraph" style:parent-style-name="Standard">
      <loext:graphic-properties draw:fill="none"/>
      <style:paragraph-properties fo:margin-left="0cm" fo:margin-right="1.401cm" fo:margin-top="0.212cm" fo:margin-bottom="0.212cm" loext:contextual-spacing="false" fo:line-height="115%" fo:text-align="center" style:justify-single-word="false" fo:orphans="2" fo:widows="2" fo:hyphenation-ladder-count="no-limit" fo:text-indent="1.3cm" style:auto-text-indent="false" fo:background-color="transparent" style:writing-mode="lr-tb"/>
      <style:text-properties fo:color="#006400" style:font-name="Angsana New" fo:font-size="14pt" style:text-underline-style="none" fo:font-weight="normal" officeooo:paragraph-rsid="042095fd" style:font-size-asian="14pt" style:font-weight-asian="normal" style:font-name-complex="Angsana New" style:font-size-complex="14pt" style:font-weight-complex="normal" fo:hyphenate="false" fo:hyphenation-remain-char-count="2" fo:hyphenation-push-char-count="2"/>
    </style:style>
    <style:style style:name="P121" style:family="paragraph" style:parent-style-name="Standard">
      <style:paragraph-properties fo:margin-left="0cm" fo:margin-right="-0.041cm" fo:line-height="115%" fo:text-align="center" style:justify-single-word="false" fo:text-indent="0cm" style:auto-text-indent="false"/>
      <style:text-properties fo:color="#0000ff" style:font-name="Angsana New" fo:font-size="6pt" fo:language="en" fo:country="US" fo:font-style="italic" fo:font-weight="bold" officeooo:paragraph-rsid="042095fd" style:font-size-asian="6pt" style:language-asian="th" style:country-asian="TH" style:font-style-asian="italic" style:font-weight-asian="bold" style:font-name-complex="Angsana New" style:font-size-complex="8pt" style:font-style-complex="italic" style:font-weight-complex="bold"/>
    </style:style>
    <style:style style:name="P122" style:family="paragraph" style:parent-style-name="Standard">
      <style:paragraph-properties fo:margin-left="0cm" fo:margin-right="-0.041cm" fo:line-height="115%" fo:text-align="center" style:justify-single-word="false" fo:text-indent="0cm" style:auto-text-indent="false"/>
      <style:text-properties fo:color="#008000" style:font-name="Angsana New" fo:font-size="7.5pt" style:text-underline-style="solid" style:text-underline-width="auto" style:text-underline-color="font-color" fo:font-weight="bold" officeooo:paragraph-rsid="042095fd" style:font-size-asian="6.55000019073486pt" style:font-weight-asian="bold" style:font-name-complex="Angsana New" style:font-size-complex="10pt" style:font-weight-complex="bold"/>
    </style:style>
    <style:style style:name="P123" style:family="paragraph" style:parent-style-name="Standard" style:master-page-name="">
      <loext:graphic-properties draw:fill="none"/>
      <style:paragraph-properties fo:margin-left="-0.3cm" fo:margin-right="0cm" fo:line-height="115%" fo:orphans="2" fo:widows="2" fo:hyphenation-ladder-count="no-limit" fo:text-indent="0cm" style:auto-text-indent="false" style:page-number="auto" fo:background-color="transparent" style:writing-mode="lr-tb"/>
      <style:text-properties style:font-name="Cordia New" fo:font-size="10pt" fo:language="th" fo:country="TH" officeooo:paragraph-rsid="042095fd" style:font-size-asian="10pt" style:language-asian="th" style:country-asian="TH" style:font-name-complex="Cordia New" style:font-size-complex="10pt" fo:hyphenate="false" fo:hyphenation-remain-char-count="2" fo:hyphenation-push-char-count="2"/>
    </style:style>
    <style:style style:name="P124" style:family="paragraph" style:parent-style-name="Standard" style:master-page-name="">
      <loext:graphic-properties draw:fill="none"/>
      <style:paragraph-properties fo:margin-left="-0.3cm" fo:margin-right="0cm" fo:line-height="115%" fo:orphans="2" fo:widows="2" fo:hyphenation-ladder-count="no-limit" fo:text-indent="0cm" style:auto-text-indent="false" style:page-number="auto" fo:background-color="transparent" style:writing-mode="lr-tb"/>
      <style:text-properties style:font-name="Cordia New" fo:font-size="10pt" fo:language="th" fo:country="TH" officeooo:paragraph-rsid="042095fd" style:font-size-asian="10pt" style:language-asian="th" style:country-asian="TH" style:font-name-complex="Cordia New" style:font-size-complex="10pt" fo:hyphenate="false" fo:hyphenation-remain-char-count="2" fo:hyphenation-push-char-count="2"/>
    </style:style>
    <style:style style:name="P125" style:family="paragraph" style:parent-style-name="Standard" style:master-page-name="">
      <loext:graphic-properties draw:fill="none"/>
      <style:paragraph-properties fo:margin-left="-0.3cm" fo:margin-right="0cm" fo:line-height="115%" fo:orphans="2" fo:widows="2" fo:hyphenation-ladder-count="no-limit" fo:text-indent="0cm" style:auto-text-indent="false" style:page-number="auto" fo:background-color="transparent" style:writing-mode="lr-tb"/>
      <style:text-properties style:font-name="Cordia New" fo:font-size="10pt" fo:language="th" fo:country="TH" officeooo:paragraph-rsid="042095fd" style:font-size-asian="10pt" style:language-asian="th" style:country-asian="TH" style:font-name-complex="Cordia New" style:font-size-complex="10pt" fo:hyphenate="false" fo:hyphenation-remain-char-count="2" fo:hyphenation-push-char-count="2"/>
    </style:style>
    <style:style style:name="P126" style:family="paragraph" style:parent-style-name="Standard">
      <style:paragraph-properties fo:margin-left="-0.501cm" fo:margin-right="0cm" fo:line-height="115%" fo:text-indent="0cm" style:auto-text-indent="false"/>
      <style:text-properties officeooo:paragraph-rsid="042095fd"/>
    </style:style>
    <style:style style:name="P127" style:family="paragraph" style:parent-style-name="Standard" style:master-page-name="">
      <loext:graphic-properties draw:fill="none"/>
      <style:paragraph-properties fo:margin-left="-0.9cm" fo:margin-right="0cm" fo:line-height="115%" fo:text-align="start" style:justify-single-word="false" fo:orphans="2" fo:widows="2" fo:hyphenation-ladder-count="no-limit" fo:text-indent="-0.199cm" style:auto-text-indent="false" style:page-number="auto" fo:background-color="transparent" style:writing-mode="lr-tb"/>
      <style:text-properties style:font-name="Angsana New" fo:font-size="10pt" fo:language="en" fo:country="US" officeooo:paragraph-rsid="042095fd" style:font-size-asian="10pt" style:language-asian="th" style:country-asian="TH" style:font-name-complex="Angsana New" style:font-size-complex="10pt" fo:hyphenate="false" fo:hyphenation-remain-char-count="2" fo:hyphenation-push-char-count="2"/>
    </style:style>
    <style:style style:name="P128" style:family="paragraph" style:parent-style-name="Standard" style:master-page-name="">
      <loext:graphic-properties draw:fill="none"/>
      <style:paragraph-properties fo:margin-left="-0.9cm" fo:margin-right="0cm" fo:line-height="115%" fo:text-align="start" style:justify-single-word="false" fo:orphans="2" fo:widows="2" fo:hyphenation-ladder-count="no-limit" fo:text-indent="-0.199cm" style:auto-text-indent="false" style:page-number="auto" fo:background-color="transparent" style:writing-mode="lr-tb"/>
      <style:text-properties style:font-name="Angsana New" fo:font-size="10pt" fo:language="en" fo:country="US" officeooo:paragraph-rsid="042095fd" style:font-size-asian="10pt" style:language-asian="th" style:country-asian="TH" style:font-name-complex="Angsana New" style:font-size-complex="10pt" fo:hyphenate="false" fo:hyphenation-remain-char-count="2" fo:hyphenation-push-char-count="2"/>
    </style:style>
    <style:style style:name="P129" style:family="paragraph" style:parent-style-name="Standard" style:master-page-name="">
      <loext:graphic-properties draw:fill="none"/>
      <style:paragraph-properties fo:margin-left="-0.9cm" fo:margin-right="0cm" fo:line-height="115%" fo:text-align="start" style:justify-single-word="false" fo:orphans="2" fo:widows="2" fo:hyphenation-ladder-count="no-limit" fo:text-indent="-0.199cm" style:auto-text-indent="false" style:page-number="auto" fo:background-color="transparent" style:writing-mode="lr-tb"/>
      <style:text-properties style:font-name="Angsana New" fo:font-size="10pt" fo:language="en" fo:country="US" officeooo:paragraph-rsid="042095fd" style:font-size-asian="10pt" style:language-asian="th" style:country-asian="TH" style:font-name-complex="Angsana New" style:font-size-complex="10pt" fo:hyphenate="false" fo:hyphenation-remain-char-count="2" fo:hyphenation-push-char-count="2"/>
    </style:style>
    <style:style style:name="P130" style:family="paragraph" style:parent-style-name="Standard" style:master-page-name="">
      <loext:graphic-properties draw:fill="none"/>
      <style:paragraph-properties fo:margin-left="-0.9cm" fo:margin-right="0cm" fo:line-height="115%" fo:text-align="start" style:justify-single-word="false" fo:orphans="2" fo:widows="2" fo:hyphenation-ladder-count="no-limit" fo:text-indent="0cm" style:auto-text-indent="false" style:page-number="auto" fo:background-color="transparent" style:writing-mode="lr-tb"/>
      <style:text-properties style:font-name="Angsana New" fo:font-size="10pt" fo:language="en" fo:country="US" officeooo:paragraph-rsid="042095fd" style:font-size-asian="10pt" style:language-asian="th" style:country-asian="TH" style:font-name-complex="Angsana New" style:font-size-complex="10pt" fo:hyphenate="false" fo:hyphenation-remain-char-count="2" fo:hyphenation-push-char-count="2"/>
    </style:style>
    <style:style style:name="P131" style:family="paragraph" style:parent-style-name="Standard" style:master-page-name="">
      <loext:graphic-properties draw:fill="none"/>
      <style:paragraph-properties fo:margin-left="-0.9cm" fo:margin-right="0cm" fo:line-height="115%" fo:orphans="2" fo:widows="2" fo:hyphenation-ladder-count="no-limit" fo:text-indent="0cm" style:auto-text-indent="false" style:page-number="auto" fo:background-color="transparent" style:writing-mode="lr-tb"/>
      <style:text-properties officeooo:paragraph-rsid="042095fd" style:font-name-complex="Times New Roman" fo:hyphenate="false" fo:hyphenation-remain-char-count="2" fo:hyphenation-push-char-count="2"/>
    </style:style>
    <style:style style:name="P132" style:family="paragraph" style:parent-style-name="Standard" style:master-page-name="">
      <loext:graphic-properties draw:fill="none"/>
      <style:paragraph-properties fo:margin-left="-0.9cm" fo:margin-right="0cm" fo:line-height="115%" fo:text-align="start" style:justify-single-word="false" fo:orphans="2" fo:widows="2" fo:hyphenation-ladder-count="no-limit" fo:text-indent="0cm" style:auto-text-indent="false" style:page-number="auto" fo:background-color="transparent" style:writing-mode="lr-tb"/>
      <style:text-properties style:font-name="Angsana New" fo:font-size="10pt" fo:language="en" fo:country="US" officeooo:paragraph-rsid="042095fd" style:font-size-asian="10pt" style:language-asian="th" style:country-asian="TH" style:font-name-complex="Angsana New" style:font-size-complex="10pt" fo:hyphenate="false" fo:hyphenation-remain-char-count="2" fo:hyphenation-push-char-count="2"/>
    </style:style>
    <style:style style:name="P133" style:family="paragraph" style:parent-style-name="Standard" style:master-page-name="">
      <loext:graphic-properties draw:fill="none"/>
      <style:paragraph-properties fo:margin-left="-0.9cm" fo:margin-right="0cm" fo:line-height="115%" fo:orphans="2" fo:widows="2" fo:hyphenation-ladder-count="no-limit" fo:text-indent="0cm" style:auto-text-indent="false" style:page-number="auto" fo:background-color="transparent" style:writing-mode="lr-tb"/>
      <style:text-properties officeooo:paragraph-rsid="042095fd" style:font-name-complex="Times New Roman" fo:hyphenate="false" fo:hyphenation-remain-char-count="2" fo:hyphenation-push-char-count="2"/>
    </style:style>
    <style:style style:name="P134" style:family="paragraph" style:parent-style-name="Standard" style:master-page-name="">
      <loext:graphic-properties draw:fill="none"/>
      <style:paragraph-properties fo:margin-left="-0.9cm" fo:margin-right="0cm" fo:line-height="115%" fo:text-align="start" style:justify-single-word="false" fo:orphans="2" fo:widows="2" fo:hyphenation-ladder-count="no-limit" fo:text-indent="0cm" style:auto-text-indent="false" style:page-number="auto" fo:background-color="transparent" style:writing-mode="lr-tb"/>
      <style:text-properties style:font-name="Angsana New" fo:font-size="10pt" fo:language="en" fo:country="US" officeooo:paragraph-rsid="042095fd" style:font-size-asian="10pt" style:language-asian="th" style:country-asian="TH" style:font-name-complex="Angsana New" style:font-size-complex="10pt" fo:hyphenate="false" fo:hyphenation-remain-char-count="2" fo:hyphenation-push-char-count="2"/>
    </style:style>
    <style:style style:name="P135" style:family="paragraph" style:parent-style-name="Standard" style:master-page-name="">
      <loext:graphic-properties draw:fill="none"/>
      <style:paragraph-properties fo:margin-left="-0.9cm" fo:margin-right="0cm" fo:line-height="115%" fo:orphans="2" fo:widows="2" fo:hyphenation-ladder-count="no-limit" fo:text-indent="0cm" style:auto-text-indent="false" style:page-number="auto" fo:background-color="transparent" style:writing-mode="lr-tb"/>
      <style:text-properties officeooo:paragraph-rsid="042095fd" style:font-name-complex="Times New Roman" fo:hyphenate="false" fo:hyphenation-remain-char-count="2" fo:hyphenation-push-char-count="2"/>
    </style:style>
    <style:style style:name="P136" style:family="paragraph" style:parent-style-name="Standard" style:master-page-name="">
      <loext:graphic-properties draw:fill="none"/>
      <style:paragraph-properties fo:margin-left="-1.101cm" fo:margin-right="0cm" fo:line-height="115%" fo:text-align="start" style:justify-single-word="false" fo:orphans="2" fo:widows="2" fo:hyphenation-ladder-count="no-limit" fo:text-indent="0cm" style:auto-text-indent="false" style:page-number="auto" fo:background-color="transparent" style:writing-mode="lr-tb"/>
      <style:text-properties fo:font-size="6.75pt" fo:language="en" fo:country="US" officeooo:rsid="035518af" officeooo:paragraph-rsid="042095fd" style:font-size-asian="5.90000009536743pt" style:font-size-complex="9pt" fo:hyphenate="false" fo:hyphenation-remain-char-count="2" fo:hyphenation-push-char-count="2"/>
    </style:style>
    <style:style style:name="P137" style:family="paragraph" style:parent-style-name="Standard" style:master-page-name="">
      <loext:graphic-properties draw:fill="none"/>
      <style:paragraph-properties fo:margin-left="-1.101cm" fo:margin-right="0cm" fo:line-height="100%" fo:orphans="2" fo:widows="2" fo:hyphenation-ladder-count="no-limit" fo:text-indent="0cm" style:auto-text-indent="false" style:page-number="auto" fo:background-color="transparent" style:writing-mode="lr-tb"/>
      <style:text-properties officeooo:paragraph-rsid="042095fd" fo:hyphenate="false" fo:hyphenation-remain-char-count="2" fo:hyphenation-push-char-count="2"/>
    </style:style>
    <style:style style:name="P138" style:family="paragraph" style:parent-style-name="Standard" style:master-page-name="">
      <loext:graphic-properties draw:fill="none"/>
      <style:paragraph-properties fo:margin-left="-1.101cm" fo:margin-right="0cm" fo:line-height="115%" fo:text-align="start" style:justify-single-word="false" fo:orphans="2" fo:widows="2" fo:hyphenation-ladder-count="no-limit" fo:text-indent="0cm" style:auto-text-indent="false" style:page-number="auto" fo:background-color="transparent" style:writing-mode="lr-tb"/>
      <style:text-properties fo:font-size="6.75pt" fo:language="en" fo:country="US" officeooo:rsid="035518af" officeooo:paragraph-rsid="042095fd" style:font-size-asian="5.90000009536743pt" style:font-size-complex="9pt" fo:hyphenate="false" fo:hyphenation-remain-char-count="2" fo:hyphenation-push-char-count="2"/>
    </style:style>
    <style:style style:name="P139" style:family="paragraph" style:parent-style-name="Standard" style:master-page-name="">
      <loext:graphic-properties draw:fill="none"/>
      <style:paragraph-properties fo:margin-left="-1.101cm" fo:margin-right="0cm" fo:line-height="100%" fo:orphans="2" fo:widows="2" fo:hyphenation-ladder-count="no-limit" fo:text-indent="0cm" style:auto-text-indent="false" style:page-number="auto" fo:background-color="transparent" style:writing-mode="lr-tb"/>
      <style:text-properties officeooo:paragraph-rsid="042095fd" fo:hyphenate="false" fo:hyphenation-remain-char-count="2" fo:hyphenation-push-char-count="2"/>
    </style:style>
    <style:style style:name="P140" style:family="paragraph" style:parent-style-name="Standard" style:master-page-name="">
      <loext:graphic-properties draw:fill="none"/>
      <style:paragraph-properties fo:margin-left="-1.101cm" fo:margin-right="0cm" fo:line-height="115%" fo:text-align="start" style:justify-single-word="false" fo:orphans="2" fo:widows="2" fo:hyphenation-ladder-count="no-limit" fo:text-indent="0cm" style:auto-text-indent="false" style:page-number="auto" fo:background-color="transparent" style:writing-mode="lr-tb"/>
      <style:text-properties fo:font-size="6.75pt" fo:language="en" fo:country="US" officeooo:rsid="035518af" officeooo:paragraph-rsid="042095fd" style:font-size-asian="5.90000009536743pt" style:font-size-complex="9pt" fo:hyphenate="false" fo:hyphenation-remain-char-count="2" fo:hyphenation-push-char-count="2"/>
    </style:style>
    <style:style style:name="P141" style:family="paragraph" style:parent-style-name="Standard" style:master-page-name="">
      <loext:graphic-properties draw:fill="none"/>
      <style:paragraph-properties fo:margin-left="-1.101cm" fo:margin-right="0cm" fo:line-height="100%" fo:orphans="2" fo:widows="2" fo:hyphenation-ladder-count="no-limit" fo:text-indent="0cm" style:auto-text-indent="false" style:page-number="auto" fo:background-color="transparent" style:writing-mode="lr-tb"/>
      <style:text-properties officeooo:paragraph-rsid="042095fd" fo:hyphenate="false" fo:hyphenation-remain-char-count="2" fo:hyphenation-push-char-count="2"/>
    </style:style>
    <style:style style:name="P142" style:family="paragraph" style:parent-style-name="Standard">
      <style:paragraph-properties fo:margin-left="0cm" fo:margin-right="0cm" fo:line-height="115%" fo:orphans="2" fo:widows="2" fo:hyphenation-ladder-count="no-limit" fo:text-indent="0cm" style:auto-text-indent="false" style:writing-mode="lr-tb"/>
      <style:text-properties officeooo:paragraph-rsid="042095fd" fo:hyphenate="false" fo:hyphenation-remain-char-count="2" fo:hyphenation-push-char-count="2"/>
    </style:style>
    <style:style style:name="P143" style:family="paragraph" style:parent-style-name="Standard">
      <style:paragraph-properties fo:margin-left="0cm" fo:margin-right="0cm" fo:line-height="115%" fo:orphans="2" fo:widows="2" fo:hyphenation-ladder-count="no-limit" fo:text-indent="0cm" style:auto-text-indent="false" style:writing-mode="lr-tb"/>
      <style:text-properties style:font-name="Angsana New" fo:font-size="6pt" fo:language="en" fo:country="US" officeooo:paragraph-rsid="042095fd" style:font-size-asian="5.25pt" style:font-name-complex="Angsana New" style:font-size-complex="8pt" fo:hyphenate="false" fo:hyphenation-remain-char-count="2" fo:hyphenation-push-char-count="2"/>
    </style:style>
    <style:style style:name="P144" style:family="paragraph" style:parent-style-name="Standard">
      <style:paragraph-properties fo:margin-left="0cm" fo:margin-right="0cm" fo:line-height="115%" fo:orphans="2" fo:widows="2" fo:hyphenation-ladder-count="no-limit" fo:text-indent="0cm" style:auto-text-indent="false" style:writing-mode="lr-tb"/>
      <style:text-properties fo:color="#800080" style:font-name="Angsana New" fo:font-size="16pt" style:text-underline-style="none" fo:font-weight="normal" officeooo:paragraph-rsid="042095fd" style:font-size-asian="16pt" style:font-weight-asian="normal" style:font-name-complex="Angsana New" style:font-size-complex="16pt" style:font-weight-complex="normal" fo:hyphenate="false" fo:hyphenation-remain-char-count="2" fo:hyphenation-push-char-count="2"/>
    </style:style>
    <style:style style:name="P145" style:family="paragraph" style:parent-style-name="Standard">
      <style:paragraph-properties fo:margin-left="0cm" fo:margin-right="0cm" fo:line-height="115%" fo:orphans="2" fo:widows="2" fo:hyphenation-ladder-count="no-limit" fo:text-indent="0cm" style:auto-text-indent="false" style:writing-mode="lr-tb"/>
      <style:text-properties fo:color="#0000ff" style:font-name="Angsana New" fo:font-size="6pt" fo:language="en" fo:country="US" fo:font-style="italic" fo:font-weight="bold" officeooo:paragraph-rsid="042095fd" style:font-size-asian="6pt" style:language-asian="th" style:country-asian="TH" style:font-style-asian="italic" style:font-weight-asian="bold" style:font-name-complex="Angsana New" style:font-size-complex="8pt" style:font-style-complex="italic" style:font-weight-complex="bold" fo:hyphenate="false" fo:hyphenation-remain-char-count="2" fo:hyphenation-push-char-count="2"/>
    </style:style>
    <style:style style:name="P146" style:family="paragraph" style:parent-style-name="Standard">
      <style:paragraph-properties fo:margin-left="0cm" fo:margin-right="-0.212cm" fo:text-align="start" style:justify-single-word="false" fo:text-indent="0cm" style:auto-text-indent="false"/>
      <style:text-properties style:font-name="Cordia New" fo:font-size="11pt" style:font-size-asian="11pt" style:font-name-complex="Cordia New" style:font-size-complex="11pt"/>
    </style:style>
    <style:style style:name="P147" style:family="paragraph" style:parent-style-name="Standard">
      <style:paragraph-properties fo:margin-left="0cm" fo:margin-right="-0.212cm" fo:text-align="start" style:justify-single-word="false" fo:text-indent="0cm" style:auto-text-indent="false"/>
      <style:text-properties style:font-name="Cordia New" fo:font-size="10.5pt" style:font-size-asian="10.5pt" style:font-name-complex="Cordia New" style:font-size-complex="10.5pt"/>
    </style:style>
    <style:style style:name="P148" style:family="paragraph" style:parent-style-name="Standard">
      <style:paragraph-properties fo:margin-left="0cm" fo:margin-right="-0.15cm" fo:text-align="center" style:justify-single-word="false" fo:text-indent="0cm" style:auto-text-indent="false"/>
      <style:text-properties style:font-name="Cordia New" fo:font-size="11pt" style:font-size-asian="11pt" style:font-name-complex="Cordia New" style:font-size-complex="11pt"/>
    </style:style>
    <style:style style:name="P149" style:family="paragraph" style:parent-style-name="Standard">
      <style:paragraph-properties fo:margin-left="0cm" fo:margin-right="-0.15cm" fo:text-align="center" style:justify-single-word="false" fo:text-indent="0cm" style:auto-text-indent="false"/>
      <style:text-properties style:font-name="Cordia New" fo:font-size="11pt" officeooo:paragraph-rsid="04025ef7" style:font-size-asian="11pt" style:font-name-complex="Cordia New" style:font-size-complex="11pt"/>
    </style:style>
    <style:style style:name="P150" style:family="paragraph" style:parent-style-name="Standard">
      <style:paragraph-properties fo:margin-left="0cm" fo:margin-right="-0.15cm" fo:text-align="center" style:justify-single-word="false" fo:text-indent="0cm" style:auto-text-indent="false"/>
      <style:text-properties style:font-name="Cordia New" fo:font-size="11pt" officeooo:paragraph-rsid="01c84ccd" style:font-size-asian="11pt" style:font-name-complex="Cordia New" style:font-size-complex="11pt"/>
    </style:style>
    <style:style style:name="P151" style:family="paragraph" style:parent-style-name="Standard">
      <style:paragraph-properties fo:margin-left="0cm" fo:margin-right="-0.15cm" fo:text-align="center" style:justify-single-word="false" fo:text-indent="0cm" style:auto-text-indent="false"/>
      <style:text-properties style:font-name="Cordia New" fo:font-size="11pt" officeooo:paragraph-rsid="02ed497a" style:font-size-asian="11pt" style:font-name-complex="Cordia New" style:font-size-complex="11pt"/>
    </style:style>
    <style:style style:name="P152" style:family="paragraph" style:parent-style-name="Standard">
      <style:paragraph-properties fo:margin-left="0cm" fo:margin-right="-0.15cm" fo:text-indent="0cm" style:auto-text-indent="false"/>
      <style:text-properties style:font-name="Cordia New" fo:font-size="11pt" officeooo:paragraph-rsid="01c84ccd" style:font-size-asian="11pt" style:font-name-complex="Cordia New" style:font-size-complex="11pt"/>
    </style:style>
    <style:style style:name="P153" style:family="paragraph" style:parent-style-name="Standard">
      <style:paragraph-properties fo:margin-left="0cm" fo:margin-right="-0.15cm" fo:text-indent="0cm" style:auto-text-indent="false"/>
      <style:text-properties style:font-name="Cordia New" fo:font-size="11pt" officeooo:paragraph-rsid="02ed497a" style:font-size-asian="11pt" style:font-name-complex="Cordia New" style:font-size-complex="11pt"/>
    </style:style>
    <style:style style:name="P154" style:family="paragraph" style:parent-style-name="Standard">
      <style:paragraph-properties fo:margin-left="0cm" fo:margin-right="-0.15cm" fo:text-align="start" style:justify-single-word="false" fo:text-indent="0cm" style:auto-text-indent="false"/>
      <style:text-properties style:font-name="Cordia New" fo:font-size="11pt" officeooo:paragraph-rsid="035595b8" style:font-size-asian="11pt" style:font-name-complex="Cordia New" style:font-size-complex="11pt"/>
    </style:style>
    <style:style style:name="P155" style:family="paragraph" style:parent-style-name="Standard">
      <style:paragraph-properties fo:margin-left="0cm" fo:margin-right="-0.15cm" fo:text-align="start" style:justify-single-word="false" fo:text-indent="0cm" style:auto-text-indent="false"/>
      <style:text-properties style:font-name="Cordia New" fo:font-size="11pt" officeooo:paragraph-rsid="02ed497a" style:font-size-asian="11pt" style:font-name-complex="Cordia New" style:font-size-complex="11pt"/>
    </style:style>
    <style:style style:name="P156" style:family="paragraph" style:parent-style-name="Standard">
      <style:paragraph-properties fo:margin-left="0cm" fo:margin-right="-0.15cm" fo:text-indent="0cm" style:auto-text-indent="false"/>
      <style:text-properties style:font-name="Cordia New" fo:font-size="12pt" style:font-size-asian="12pt" style:font-name-complex="Cordia New" style:font-size-complex="12pt"/>
    </style:style>
    <style:style style:name="P157" style:family="paragraph" style:parent-style-name="Standard">
      <style:paragraph-properties fo:margin-left="0cm" fo:margin-right="-0.15cm" fo:text-indent="0cm" style:auto-text-indent="false"/>
      <style:text-properties style:font-name="Cordia New" fo:font-size="12pt" officeooo:paragraph-rsid="01c84ccd" style:font-size-asian="12pt" style:font-name-complex="Cordia New" style:font-size-complex="12pt"/>
    </style:style>
    <style:style style:name="P158" style:family="paragraph">
      <style:paragraph-properties style:writing-mode="lr-tb"/>
    </style:style>
    <style:style style:name="P159" style:family="paragraph">
      <loext:graphic-properties draw:fill="solid" draw:fill-color="#87cefa"/>
      <style:paragraph-properties style:writing-mode="lr-tb"/>
      <style:text-properties style:font-name="Arial Black" fo:font-size="24pt" fo:letter-spacing="0.001cm" fo:font-style="italic" fo:font-weight="bold" style:font-name-asian="Arial Black" style:font-name-complex="Arial Black"/>
    </style:style>
    <style:style style:name="P160" style:family="paragraph">
      <style:paragraph-properties fo:margin-left="0.953cm" fo:margin-right="0cm" fo:text-align="center" fo:text-indent="-0.657cm" style:text-autospace="none" style:punctuation-wrap="simple" style:writing-mode="lr-tb"/>
    </style:style>
    <style:style style:name="P161" style:family="paragraph">
      <loext:graphic-properties draw:fill="solid" draw:fill-color="#0000cd"/>
      <style:paragraph-properties fo:margin-left="0.953cm" fo:margin-right="0cm" fo:text-align="center" fo:text-indent="-0.657cm" style:text-autospace="none" style:punctuation-wrap="simple" style:writing-mode="lr-tb"/>
      <style:text-properties fo:font-size="32pt" style:font-size-asian="32pt" style:font-size-complex="32pt"/>
    </style:style>
    <style:style style:name="P162" style:family="paragraph">
      <loext:graphic-properties draw:fill="none" draw:fill-color="#ffffff"/>
      <style:paragraph-properties fo:text-align="center" style:writing-mode="lr-tb"/>
    </style:style>
    <style:style style:name="P163" style:family="paragraph">
      <loext:graphic-properties draw:fill="none" draw:fill-color="#ffffff"/>
      <style:paragraph-properties fo:text-align="center" style:writing-mode="lr-tb"/>
      <style:text-properties fo:font-size="12pt"/>
    </style:style>
    <style:style style:name="T1" style:family="text">
      <style:text-properties style:font-name="Angsana New" fo:font-size="13pt" fo:language="en" fo:country="US" style:font-size-asian="13pt" style:font-name-complex="Angsana New" style:font-size-complex="13pt"/>
    </style:style>
    <style:style style:name="T2" style:family="text">
      <style:text-properties style:font-name="Angsana New" fo:font-size="13pt" fo:language="en" fo:country="US" officeooo:rsid="0001283d" style:font-size-asian="13pt" style:font-name-complex="Angsana New" style:font-size-complex="13pt"/>
    </style:style>
    <style:style style:name="T3" style:family="text">
      <style:text-properties style:font-name="Angsana New" fo:font-size="13pt" style:font-size-asian="13pt" style:font-size-complex="13pt"/>
    </style:style>
    <style:style style:name="T4" style:family="text">
      <style:text-properties style:font-name="Angsana New" style:font-name-complex="Angsana New"/>
    </style:style>
    <style:style style:name="T5" style:family="text">
      <style:text-properties style:font-name="Angsana New" officeooo:rsid="0135dfa8" style:font-name-complex="Angsana New"/>
    </style:style>
    <style:style style:name="T6" style:family="text">
      <style:text-properties style:font-name="Angsana New" fo:language="en" fo:country="US" style:font-name-complex="Angsana New"/>
    </style:style>
    <style:style style:name="T7" style:family="text">
      <style:text-properties style:font-name="Angsana New" fo:language="en" fo:country="US" officeooo:rsid="0135dfa8" style:font-name-complex="Angsana New"/>
    </style:style>
    <style:style style:name="T8" style:family="text">
      <style:text-properties style:font-name="Angsana New" style:font-name-asian="Angsana New" style:font-name-complex="Angsana New"/>
    </style:style>
    <style:style style:name="T9" style:family="text">
      <style:text-properties style:font-name="Angsana New" fo:font-size="10pt" fo:language="en" fo:country="US" style:font-size-asian="10pt" style:language-asian="th" style:country-asian="TH" style:font-name-complex="Angsana New" style:font-size-complex="10pt"/>
    </style:style>
    <style:style style:name="T10" style:family="text">
      <style:text-properties style:font-name="Angsana New" fo:font-size="10pt" fo:language="en" fo:country="US" officeooo:rsid="013a5022" style:font-size-asian="10pt" style:language-asian="th" style:country-asian="TH" style:font-name-complex="Angsana New" style:font-size-complex="10pt"/>
    </style:style>
    <style:style style:name="T11" style:family="text">
      <style:text-properties style:font-name="Angsana New" fo:font-size="10pt" fo:language="en" fo:country="US" officeooo:rsid="02efa31a" style:font-size-asian="10pt" style:language-asian="th" style:country-asian="TH" style:font-name-complex="Angsana New" style:font-size-complex="10pt"/>
    </style:style>
    <style:style style:name="T12" style:family="text">
      <style:text-properties style:font-name="Angsana New" fo:font-size="10pt" fo:language="en" fo:country="US" officeooo:rsid="011f33f4" style:font-size-asian="10pt" style:language-asian="th" style:country-asian="TH" style:font-size-complex="10pt"/>
    </style:style>
    <style:style style:name="T13" style:family="text">
      <style:text-properties style:font-name="Angsana New" fo:font-size="10pt" fo:language="en" fo:country="US" style:font-size-asian="10pt" style:font-name-complex="Angsana New" style:font-size-complex="10pt"/>
    </style:style>
    <style:style style:name="T14" style:family="text">
      <style:text-properties style:font-name="Angsana New" fo:font-size="10pt" fo:language="en" fo:country="US" officeooo:rsid="013a5022" style:font-size-asian="10pt" style:font-name-complex="Angsana New" style:font-size-complex="10pt"/>
    </style:style>
    <style:style style:name="T15" style:family="text">
      <style:text-properties style:font-name="Angsana New" fo:font-size="10pt" fo:language="en" fo:country="US" officeooo:rsid="02e5b66e" style:font-size-asian="10pt" style:font-name-complex="Angsana New" style:font-size-complex="10pt"/>
    </style:style>
    <style:style style:name="T16" style:family="text">
      <style:text-properties style:font-name="Angsana New" fo:font-size="10pt" fo:language="en" fo:country="US" officeooo:rsid="0400fa07" style:font-size-asian="10pt" style:font-name-complex="Angsana New" style:font-size-complex="10pt"/>
    </style:style>
    <style:style style:name="T17" style:family="text">
      <style:text-properties style:font-name="Angsana New" fo:font-size="10pt" fo:language="en" fo:country="US" officeooo:rsid="02e5b66e" style:font-size-asian="10pt" style:font-size-complex="10pt"/>
    </style:style>
    <style:style style:name="T18" style:family="text">
      <style:text-properties style:font-name="Angsana New" fo:font-size="10pt" fo:language="en" fo:country="US" officeooo:rsid="0400fa07" style:font-size-asian="10pt" style:font-size-complex="10pt"/>
    </style:style>
    <style:style style:name="T19" style:family="text">
      <style:text-properties style:font-name="Angsana New" fo:font-size="10pt" fo:language="en" fo:country="US" officeooo:rsid="04aee485" style:font-size-asian="10pt" style:font-size-complex="10pt"/>
    </style:style>
    <style:style style:name="T20" style:family="text">
      <style:text-properties style:font-name="Angsana New" fo:font-size="10pt" fo:language="en" fo:country="US" officeooo:rsid="02e74e8c" style:font-size-asian="10pt" style:font-name-complex="Times New Roman" style:font-size-complex="10pt"/>
    </style:style>
    <style:style style:name="T21" style:family="text">
      <style:text-properties style:font-name="Angsana New" fo:font-size="10pt" fo:language="en" fo:country="US" officeooo:rsid="04025ef7" style:font-size-asian="10pt" style:font-name-complex="Times New Roman" style:font-size-complex="10pt"/>
    </style:style>
    <style:style style:name="T22" style:family="text">
      <style:text-properties style:font-name="Angsana New" fo:font-size="10pt" fo:language="en" fo:country="US" officeooo:rsid="04aee485" style:font-size-asian="10pt" style:font-name-complex="Times New Roman" style:font-size-complex="10pt"/>
    </style:style>
    <style:style style:name="T23" style:family="text">
      <style:text-properties style:font-name="Angsana New" fo:font-size="10pt" style:font-size-asian="10pt" style:font-name-complex="Angsana New" style:font-size-complex="10pt"/>
    </style:style>
    <style:style style:name="T24" style:family="text">
      <style:text-properties style:font-name="Angsana New" fo:font-size="10pt" officeooo:rsid="01017219" style:font-size-asian="10pt" style:font-name-complex="Angsana New" style:font-size-complex="10pt"/>
    </style:style>
    <style:style style:name="T25" style:family="text">
      <style:text-properties style:font-name="Angsana New" fo:font-size="10pt" officeooo:rsid="02e5b66e" style:font-size-asian="10pt" style:font-name-complex="Angsana New" style:font-size-complex="10pt"/>
    </style:style>
    <style:style style:name="T26" style:family="text">
      <style:text-properties style:font-name="Angsana New" fo:font-size="10pt" officeooo:rsid="02efa31a" style:font-size-asian="10pt" style:font-name-complex="Angsana New" style:font-size-complex="10pt"/>
    </style:style>
    <style:style style:name="T27" style:family="text">
      <style:text-properties style:font-name="Angsana New" fo:font-size="10pt" style:font-size-asian="10pt" style:font-size-complex="10pt"/>
    </style:style>
    <style:style style:name="T28" style:family="text">
      <style:text-properties style:font-name="Angsana New" fo:font-size="10pt" officeooo:rsid="02e74e8c" style:font-size-asian="10pt" style:font-size-complex="10pt"/>
    </style:style>
    <style:style style:name="T29" style:family="text">
      <style:text-properties style:font-name="Angsana New" fo:font-size="10pt" officeooo:rsid="02efa31a" style:font-size-asian="10pt" style:font-size-complex="10pt"/>
    </style:style>
    <style:style style:name="T30" style:family="text">
      <style:text-properties style:font-name="Angsana New" fo:font-size="10pt" fo:language="th" fo:country="TH" style:font-size-asian="10pt" style:language-asian="th" style:country-asian="TH" style:font-name-complex="Angsana New" style:font-size-complex="10pt"/>
    </style:style>
    <style:style style:name="T31" style:family="text">
      <style:text-properties style:font-name="Angsana New" fo:font-size="10pt" fo:language="th" fo:country="TH" officeooo:rsid="035518af" style:font-size-asian="10pt" style:language-asian="th" style:country-asian="TH" style:font-name-complex="Angsana New" style:font-size-complex="10pt"/>
    </style:style>
    <style:style style:name="T32" style:family="text">
      <style:text-properties style:font-name="Angsana New" fo:font-size="10pt" fo:language="th" fo:country="TH" style:font-name-asian="Angsana New" style:font-size-asian="10pt" style:language-asian="th" style:country-asian="TH" style:font-name-complex="Angsana New" style:font-size-complex="10pt"/>
    </style:style>
    <style:style style:name="T33" style:family="text">
      <style:text-properties style:font-name="Angsana New" fo:font-size="10pt" style:font-name-asian="Angsana New" style:font-size-asian="10pt" style:font-name-complex="Angsana New" style:font-size-complex="10pt"/>
    </style:style>
    <style:style style:name="T34" style:family="text">
      <style:text-properties style:font-name="Angsana New" fo:font-size="10pt" fo:background-color="transparent" loext:char-shading-value="0" style:font-size-asian="10pt" style:font-name-complex="Angsana New" style:font-size-complex="10pt"/>
    </style:style>
    <style:style style:name="T35" style:family="text">
      <style:text-properties style:font-name="Angsana New" fo:font-size="10pt" officeooo:rsid="021aa5ee" fo:background-color="transparent" loext:char-shading-value="0" style:font-size-asian="10pt" style:font-name-complex="Angsana New" style:font-size-complex="10pt"/>
    </style:style>
    <style:style style:name="T36" style:family="text">
      <style:text-properties style:font-name="Angsana New" fo:font-size="14pt" fo:background-color="transparent" loext:char-shading-value="0" style:font-size-asian="14pt" style:font-name-complex="Angsana New" style:font-size-complex="14pt"/>
    </style:style>
    <style:style style:name="T37" style:family="text">
      <style:text-properties style:font-name="Angsana New" fo:font-size="14pt" officeooo:rsid="0012071f" fo:background-color="transparent" loext:char-shading-value="0" style:font-size-asian="14pt" style:font-name-complex="Angsana New" style:font-size-complex="14pt"/>
    </style:style>
    <style:style style:name="T38" style:family="text">
      <style:text-properties style:font-name="Angsana New" fo:font-size="14pt" officeooo:rsid="00141388" fo:background-color="transparent" loext:char-shading-value="0" style:font-size-asian="14pt" style:font-name-complex="Angsana New" style:font-size-complex="14pt"/>
    </style:style>
    <style:style style:name="T39" style:family="text">
      <style:text-properties style:font-name="Angsana New" fo:font-size="14pt" officeooo:rsid="0015033b" fo:background-color="transparent" loext:char-shading-value="0" style:font-size-asian="14pt" style:font-name-complex="Angsana New" style:font-size-complex="14pt"/>
    </style:style>
    <style:style style:name="T40" style:family="text">
      <style:text-properties style:font-name="Angsana New" fo:font-size="14pt" officeooo:rsid="001444be" fo:background-color="transparent" loext:char-shading-value="0" style:font-size-asian="14pt" style:font-name-complex="Angsana New" style:font-size-complex="14pt"/>
    </style:style>
    <style:style style:name="T41" style:family="text">
      <style:text-properties style:font-name="Angsana New" fo:font-size="14pt" officeooo:rsid="0293664d" fo:background-color="transparent" loext:char-shading-value="0" style:font-size-asian="14pt" style:font-name-complex="Angsana New" style:font-size-complex="14pt"/>
    </style:style>
    <style:style style:name="T42" style:family="text">
      <style:text-properties style:font-name="Angsana New" officeooo:rsid="02efa31a"/>
    </style:style>
    <style:style style:name="T43" style:family="text">
      <style:text-properties fo:color="#0000ff" style:font-name="Angsana New" fo:font-size="13pt" fo:language="en" fo:country="US" style:font-size-asian="13pt" style:font-name-complex="Angsana New" style:font-size-complex="13pt"/>
    </style:style>
    <style:style style:name="T44" style:family="text">
      <style:text-properties fo:color="#0000ff" style:font-name="Angsana New" fo:font-size="13pt" fo:language="en" fo:country="US" officeooo:rsid="003a3029" style:font-size-asian="13pt" style:font-name-complex="Angsana New" style:font-size-complex="13pt"/>
    </style:style>
    <style:style style:name="T45" style:family="text">
      <style:text-properties fo:color="#0000ff" style:font-name="Angsana New" fo:font-size="13pt" fo:language="en" fo:country="US" officeooo:rsid="02fd8b70" style:font-size-asian="13pt" style:font-name-complex="Angsana New" style:font-size-complex="13pt"/>
    </style:style>
    <style:style style:name="T46" style:family="text">
      <style:text-properties fo:color="#0000ff" style:font-name="Angsana New" fo:font-size="13pt" style:font-size-asian="13pt" style:font-name-complex="Angsana New" style:font-size-complex="13pt"/>
    </style:style>
    <style:style style:name="T47" style:family="text">
      <style:text-properties fo:color="#0000ff" style:font-name="Angsana New" fo:font-size="13pt" officeooo:rsid="0065eca5" style:font-size-asian="13pt" style:font-name-complex="Angsana New" style:font-size-complex="13pt"/>
    </style:style>
    <style:style style:name="T48" style:family="text">
      <style:text-properties fo:color="#0000ff" style:font-name="Angsana New" fo:font-size="16pt" fo:language="en" fo:country="US" fo:font-weight="bold" style:font-size-asian="16pt" style:font-weight-asian="bold" style:font-name-complex="Angsana New" style:font-size-complex="16pt" style:font-weight-complex="bold"/>
    </style:style>
    <style:style style:name="T49" style:family="text">
      <style:text-properties fo:color="#0000ff" style:font-name="Angsana New" fo:font-size="16pt" style:text-underline-style="solid" style:text-underline-width="auto" style:text-underline-color="font-color" fo:font-weight="bold" style:font-size-asian="16pt" style:font-weight-asian="bold" style:font-name-complex="Angsana New" style:font-size-complex="16pt" style:font-weight-complex="bold"/>
    </style:style>
    <style:style style:name="T50" style:family="text">
      <style:text-properties fo:color="#0000ff" style:font-name="Angsana New" fo:font-size="12pt" fo:language="en" fo:country="US" fo:font-style="italic" fo:font-weight="bold" style:font-size-asian="12pt" style:font-style-asian="italic" style:font-weight-asian="bold" style:font-name-complex="Angsana New" style:font-size-complex="12pt" style:font-style-complex="italic" style:font-weight-complex="bold"/>
    </style:style>
    <style:style style:name="T51" style:family="text">
      <style:text-properties fo:color="#0000ff" fo:font-size="16pt" style:text-underline-style="solid" style:text-underline-width="auto" style:text-underline-color="font-color" fo:font-weight="bold" style:font-size-asian="16pt" style:font-weight-asian="bold" style:font-size-complex="16pt" style:font-weight-complex="bold"/>
    </style:style>
    <style:style style:name="T52" style:family="text">
      <style:text-properties fo:color="#0000ff" fo:font-size="16pt" style:text-underline-style="solid" style:text-underline-width="auto" style:text-underline-color="font-color" fo:font-weight="bold" officeooo:rsid="0209ba03" style:font-size-asian="16pt" style:font-weight-asian="bold" style:font-size-complex="16pt" style:font-weight-complex="bold"/>
    </style:style>
    <style:style style:name="T53" style:family="text">
      <style:text-properties fo:color="#0000ff" fo:font-size="16pt" style:text-underline-style="solid" style:text-underline-width="auto" style:text-underline-color="font-color" fo:font-weight="bold" officeooo:rsid="020b8171" style:font-size-asian="16pt" style:font-weight-asian="bold" style:font-size-complex="16pt" style:font-weight-complex="bold"/>
    </style:style>
    <style:style style:name="T54" style:family="text">
      <style:text-properties style:font-name-complex="Angsana New"/>
    </style:style>
    <style:style style:name="T55" style:family="text">
      <style:text-properties fo:font-size="12pt" style:font-size-asian="12pt" style:font-size-complex="12pt"/>
    </style:style>
    <style:style style:name="T56" style:family="text">
      <style:text-properties fo:font-size="12pt" officeooo:rsid="016d9c40" style:font-size-asian="12pt" style:font-size-complex="12pt"/>
    </style:style>
    <style:style style:name="T57" style:family="text">
      <style:text-properties fo:font-size="12pt" officeooo:rsid="01c84ccd" style:font-size-asian="12pt" style:font-size-complex="12pt"/>
    </style:style>
    <style:style style:name="T58" style:family="text">
      <style:text-properties fo:font-size="12pt" fo:language="en" fo:country="US" officeooo:rsid="02e5b66e" style:font-size-asian="12pt" style:font-size-complex="12pt"/>
    </style:style>
    <style:style style:name="T59" style:family="text">
      <style:text-properties fo:font-size="12pt" fo:language="en" fo:country="US" officeooo:rsid="016d9c40" style:font-size-asian="12pt" style:font-size-complex="12pt"/>
    </style:style>
    <style:style style:name="T60" style:family="text">
      <style:text-properties fo:font-size="12pt" fo:language="en" fo:country="US" officeooo:rsid="035595b8" style:font-size-asian="12pt" style:font-size-complex="12pt"/>
    </style:style>
    <style:style style:name="T61" style:family="text">
      <style:text-properties fo:font-size="12pt" fo:language="en" fo:country="US" officeooo:rsid="04ae58b3" style:font-size-asian="12pt" style:font-size-complex="12pt"/>
    </style:style>
    <style:style style:name="T62" style:family="text">
      <style:text-properties style:font-name="Cordia New" fo:font-size="12pt" fo:language="en" fo:country="US" style:font-size-asian="12pt" style:font-name-complex="Cordia New" style:font-size-complex="12pt"/>
    </style:style>
    <style:style style:name="T63" style:family="text">
      <style:text-properties style:font-name="Cordia New" fo:font-size="12pt" style:font-size-asian="12pt" style:font-name-complex="Cordia New" style:font-size-complex="12pt"/>
    </style:style>
    <style:style style:name="T64" style:family="text">
      <style:text-properties style:font-name="Cordia New" fo:font-size="12pt" officeooo:rsid="016d9c40" style:font-size-asian="12pt" style:font-name-complex="Cordia New" style:font-size-complex="12pt"/>
    </style:style>
    <style:style style:name="T65" style:family="text">
      <style:text-properties style:font-name="Cordia New" fo:font-size="11pt" fo:language="en" fo:country="US" style:font-size-asian="11pt" style:font-name-complex="Cordia New" style:font-size-complex="11pt"/>
    </style:style>
    <style:style style:name="T66" style:family="text">
      <style:text-properties style:font-name="Cordia New" style:font-name-complex="Cordia New"/>
    </style:style>
    <style:style style:name="T67" style:family="text">
      <style:text-properties style:font-name="Cordia New" officeooo:rsid="016d9c40" style:font-name-complex="Cordia New"/>
    </style:style>
    <style:style style:name="T68" style:family="text">
      <style:text-properties style:font-name="Cordia New" officeooo:rsid="01017219" style:font-name-complex="Cordia New"/>
    </style:style>
    <style:style style:name="T69" style:family="text">
      <style:text-properties style:font-name="Cordia New" fo:language="en" fo:country="US" style:font-name-complex="Cordia New"/>
    </style:style>
    <style:style style:name="T70" style:family="text">
      <style:text-properties fo:color="#000000" style:font-name="Angsana New" fo:font-size="10pt" fo:language="en" fo:country="US" fo:font-style="normal" fo:font-weight="normal" style:font-size-asian="10pt" style:font-style-asian="normal" style:font-weight-asian="normal" style:font-name-complex="Angsana New" style:font-size-complex="10pt" style:font-style-complex="normal" style:font-weight-complex="normal"/>
    </style:style>
    <style:style style:name="T71" style:family="text">
      <style:text-properties fo:color="#000000" style:font-name="Angsana New" fo:font-size="10pt" fo:language="en" fo:country="US" fo:font-style="normal" fo:font-weight="normal" officeooo:rsid="03fef276" style:font-size-asian="10pt" style:font-style-asian="normal" style:font-weight-asian="normal" style:font-name-complex="Angsana New" style:font-size-complex="10pt" style:font-style-complex="normal" style:font-weight-complex="normal"/>
    </style:style>
    <style:style style:name="T72" style:family="text">
      <style:text-properties fo:color="#000000" style:font-name="Angsana New" fo:font-size="10pt" fo:language="en" fo:country="US" fo:font-style="normal" fo:font-weight="normal" officeooo:rsid="04b06531" style:font-size-asian="10pt" style:font-style-asian="normal" style:font-weight-asian="normal" style:font-name-complex="Angsana New" style:font-size-complex="10pt" style:font-style-complex="normal" style:font-weight-complex="normal"/>
    </style:style>
    <style:style style:name="T73" style:family="text">
      <style:text-properties fo:color="#000000" style:font-name="Angsana New" fo:font-size="14pt" style:text-underline-style="none" fo:font-weight="normal" fo:background-color="transparent" loext:char-shading-value="0" style:font-size-asian="14pt" style:font-weight-asian="normal" style:font-name-complex="Angsana New" style:font-size-complex="14pt" style:font-weight-complex="normal"/>
    </style:style>
    <style:style style:name="T74" style:family="text">
      <style:text-properties fo:color="#000000" style:font-name="Angsana New" fo:font-size="14pt" style:text-underline-style="none" fo:font-weight="normal" officeooo:rsid="0012071f" fo:background-color="transparent" loext:char-shading-value="0" style:font-size-asian="14pt" style:font-weight-asian="normal" style:font-name-complex="Angsana New" style:font-size-complex="14pt" style:font-weight-complex="normal"/>
    </style:style>
    <style:style style:name="T75" style:family="text">
      <style:text-properties fo:color="#000000" fo:language="en" fo:country="US" fo:font-weight="normal" officeooo:rsid="009823af" style:font-weight-asian="normal" style:font-weight-complex="normal"/>
    </style:style>
    <style:style style:name="T76" style:family="text">
      <style:text-properties fo:color="#000000" fo:language="en" fo:country="US" fo:font-weight="normal" officeooo:rsid="038a6065" style:font-weight-asian="normal" style:font-weight-complex="normal"/>
    </style:style>
    <style:style style:name="T77" style:family="text">
      <style:text-properties fo:color="#000000" fo:language="en" fo:country="US" fo:font-weight="normal" officeooo:rsid="042095fd" style:font-weight-asian="normal" style:font-weight-complex="normal"/>
    </style:style>
    <style:style style:name="T78" style:family="text">
      <style:text-properties fo:color="#000000" fo:font-weight="normal" style:font-weight-asian="normal" style:font-weight-complex="normal"/>
    </style:style>
    <style:style style:name="T79" style:family="text">
      <style:text-properties fo:color="#000000" fo:font-weight="normal" officeooo:rsid="00532ea8" style:font-weight-asian="normal" style:font-weight-complex="normal"/>
    </style:style>
    <style:style style:name="T80" style:family="text">
      <style:text-properties fo:color="#000000" fo:font-size="14pt" style:text-underline-style="none" fo:font-weight="normal" style:font-size-asian="14pt" style:font-weight-asian="normal" style:font-size-complex="14pt" style:font-weight-complex="normal"/>
    </style:style>
    <style:style style:name="T81" style:family="text">
      <style:text-properties fo:color="#000000" fo:font-size="10pt" fo:language="en" fo:country="US" officeooo:rsid="04aee485" style:font-size-asian="10pt" style:font-size-complex="10pt"/>
    </style:style>
    <style:style style:name="T82" style:family="text">
      <style:text-properties style:font-name-complex="Times New Roman"/>
    </style:style>
    <style:style style:name="T83" style:family="text">
      <style:text-properties fo:language="en" fo:country="US"/>
    </style:style>
    <style:style style:name="T84" style:family="text">
      <style:text-properties fo:language="en" fo:country="US" officeooo:rsid="0135dfa8"/>
    </style:style>
    <style:style style:name="T85" style:family="text">
      <style:text-properties fo:language="en" fo:country="US" officeooo:rsid="03590142"/>
    </style:style>
    <style:style style:name="T86" style:family="text">
      <style:text-properties fo:language="en" fo:country="US" officeooo:rsid="03fef276"/>
    </style:style>
    <style:style style:name="T87" style:family="text">
      <style:text-properties fo:language="en" fo:country="US" officeooo:rsid="0400fa07"/>
    </style:style>
    <style:style style:name="T88" style:family="text">
      <style:text-properties fo:language="en" fo:country="US" officeooo:rsid="04025ef7"/>
    </style:style>
    <style:style style:name="T89" style:family="text">
      <style:text-properties fo:language="en" fo:country="US" officeooo:rsid="04ae58b3"/>
    </style:style>
    <style:style style:name="T90" style:family="text">
      <style:text-properties officeooo:rsid="00668574"/>
    </style:style>
    <style:style style:name="T91" style:family="text">
      <style:text-properties fo:background-color="transparent" loext:char-shading-value="0"/>
    </style:style>
    <style:style style:name="T92" style:family="text">
      <style:text-properties officeooo:rsid="021aa5ee" fo:background-color="transparent" loext:char-shading-value="0"/>
    </style:style>
    <style:style style:name="T93" style:family="text">
      <style:text-properties officeooo:rsid="01207b52"/>
    </style:style>
    <style:style style:name="T94" style:family="text">
      <style:text-properties officeooo:rsid="021aa5ee"/>
    </style:style>
    <style:style style:name="T95" style:family="text">
      <style:text-properties fo:font-size="10pt" style:font-size-asian="10pt" style:font-size-complex="10pt"/>
    </style:style>
    <style:style style:name="T96" style:family="text">
      <style:text-properties fo:font-size="10pt" officeooo:rsid="01017219" style:font-size-asian="10pt" style:font-size-complex="10pt"/>
    </style:style>
    <style:style style:name="T97" style:family="text">
      <style:text-properties fo:font-size="10pt" fo:language="en" fo:country="US" style:font-size-asian="10pt" style:font-size-complex="10pt"/>
    </style:style>
    <style:style style:name="T98" style:family="text">
      <style:text-properties fo:font-size="10pt" fo:language="en" fo:country="US" officeooo:rsid="016d9c40" style:font-size-asian="10pt" style:font-size-complex="10pt"/>
    </style:style>
    <style:style style:name="T99" style:family="text">
      <style:text-properties fo:font-size="10pt" fo:language="en" fo:country="US" officeooo:rsid="02efa31a" style:font-size-asian="10pt" style:font-size-complex="10pt"/>
    </style:style>
    <style:style style:name="T100" style:family="text">
      <style:text-properties officeooo:rsid="0135dfa8"/>
    </style:style>
    <style:style style:name="T101" style:family="text">
      <style:text-properties officeooo:rsid="016a9d46"/>
    </style:style>
    <style:style style:name="T102" style:family="text">
      <style:text-properties officeooo:rsid="016d9c40"/>
    </style:style>
    <style:style style:name="T103" style:family="text">
      <style:text-properties style:text-underline-style="none"/>
    </style:style>
    <style:style style:name="T104" style:family="text">
      <style:text-properties style:text-underline-style="solid" style:text-underline-width="auto" style:text-underline-color="font-color" fo:font-weight="bold" style:font-weight-asian="bold" style:font-weight-complex="bold"/>
    </style:style>
    <style:style style:name="T105" style:family="text">
      <style:text-properties style:text-underline-style="solid" style:text-underline-width="auto" style:text-underline-color="font-color" fo:font-weight="bold" officeooo:rsid="020b8171" style:font-weight-asian="bold" style:font-weight-complex="bold"/>
    </style:style>
    <style:style style:name="T106" style:family="text">
      <style:text-properties style:text-underline-style="solid" style:text-underline-width="auto" style:text-underline-color="font-color" fo:font-weight="bold" officeooo:rsid="0209ba03" style:font-weight-asian="bold" style:font-weight-complex="bold"/>
    </style:style>
    <style:style style:name="T107" style:family="text">
      <style:text-properties officeooo:rsid="01d76c89"/>
    </style:style>
    <style:style style:name="T108" style:family="text">
      <style:text-properties officeooo:rsid="01d958a1"/>
    </style:style>
    <style:style style:name="T109" style:family="text">
      <style:text-properties officeooo:rsid="01c5109c"/>
    </style:style>
    <style:style style:name="T110" style:family="text">
      <style:text-properties fo:language="th" fo:country="TH"/>
    </style:style>
    <style:style style:name="T111" style:family="text">
      <style:text-properties fo:language="th" fo:country="TH" style:font-name-complex="Cordia New"/>
    </style:style>
    <style:style style:name="T112" style:family="text">
      <style:text-properties fo:language="th" fo:country="TH" officeooo:rsid="01c5109c" style:font-name-complex="Cordia New"/>
    </style:style>
    <style:style style:name="T113" style:family="text">
      <style:text-properties fo:language="th" fo:country="TH" officeooo:rsid="02e74e8c"/>
    </style:style>
    <style:style style:name="T114" style:family="text">
      <style:text-properties fo:language="th" fo:country="TH" style:language-asian="th" style:country-asian="TH"/>
    </style:style>
    <style:style style:name="T115" style:family="text">
      <style:text-properties fo:language="th" fo:country="TH" style:language-asian="th" style:country-asian="TH" style:font-name-complex="Times New Roman"/>
    </style:style>
    <style:style style:name="T116" style:family="text">
      <style:text-properties fo:language="th" fo:country="TH" officeooo:rsid="01c5109c"/>
    </style:style>
    <style:style style:name="T117" style:family="text">
      <style:text-properties officeooo:rsid="0400fa07"/>
    </style:style>
    <style:style style:name="T118" style:family="text">
      <style:text-properties officeooo:rsid="04025ef7"/>
    </style:style>
    <style:style style:name="T119" style:family="text">
      <style:text-properties officeooo:rsid="04aee485"/>
    </style:style>
    <style:style style:name="T120" style:family="text">
      <style:text-properties officeooo:rsid="02efa31a"/>
    </style:style>
    <style:style style:name="T121" style:family="text">
      <style:text-properties fo:color="#006400" fo:font-size="14pt" fo:font-weight="bold" style:font-size-asian="14pt" style:font-weight-asian="bold" style:font-size-complex="14pt" style:font-weight-complex="bold"/>
    </style:style>
    <style:style style:name="T122" style:family="text">
      <style:text-properties style:font-name="Arial Black" fo:font-size="24pt" fo:letter-spacing="0.001cm" fo:font-style="italic" fo:font-weight="bold" style:font-name-asian="Arial Black" style:font-name-complex="Arial Black"/>
    </style:style>
    <style:style style:name="T123" style:family="text">
      <style:text-properties fo:color="#ffffff" style:font-name="Times New Roman" fo:font-size="32pt" fo:language="th" fo:country="TH" style:letter-kerning="true" style:font-name-asian="Times New Roman" style:font-size-asian="32pt" style:language-asian="zh" style:country-asian="CN" style:font-name-complex="JasmineUPC" style:font-size-complex="32pt" style:language-complex="th" style:country-complex="TH"/>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9999" style:background-transparency="0%" draw:fill="solid" draw:fill-color="#ff9999" draw:opacity="100%" fo:padding-left="0.254cm" fo:padding-right="0.254cm" fo:padding-top="0.127cm" fo:padding-bottom="0.127cm" fo:border="0.74pt solid #99cc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ffff" style:background-transparency="0%" draw:fill="solid" draw:fill-color="#ccffff" draw:opacity="100%"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cccc" style:background-transparency="0%" draw:fill="solid" draw:fill-color="#ffcccc" draw:opacity="100%" fo:padding-left="0.254cm" fo:padding-right="0.254cm" fo:padding-top="0.127cm" fo:padding-bottom="0.127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ccff" style:background-transparency="0%" draw:fill="solid" draw:fill-color="#ffccff" draw:opacity="100%" fo:padding-left="0.254cm" fo:padding-right="0.254cm" fo:padding-top="0.127cm" fo:padding-bottom="0.127cm" fo:border="0.74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ccff" style:background-transparency="0%" draw:fill="solid" draw:fill-color="#ccccff" draw:opacity="100%" fo:padding-left="0.254cm" fo:padding-right="0.254cm" fo:padding-top="0.127cm" fo:padding-bottom="0.127cm" fo:border="0.74pt solid #000000"/>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4a460" style:background-transparency="0%" draw:fill="solid" draw:fill-color="#f4a460" draw:opacity="100%" fo:padding-left="0.254cm" fo:padding-right="0.254cm" fo:padding-top="0.127cm" fo:padding-bottom="0.127cm" fo:border="0.74pt solid #ffdab9"/>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ff" style:background-transparency="0%" draw:fill="solid" draw:fill-color="#e6e6ff" draw:opacity="100%" fo:padding-left="0.254cm" fo:padding-right="0.254cm" fo:padding-top="0.127cm" fo:padding-bottom="0.127cm" fo:border="0.74pt solid #000000"/>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9ff66" style:background-transparency="0%" draw:fill="solid" draw:fill-color="#99ff66" draw:opacity="100%" fo:padding-left="0.254cm" fo:padding-right="0.254cm" fo:padding-top="0.127cm" fo:padding-bottom="0.127cm" fo:border="0.74pt solid #ff3333"/>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99" style:background-transparency="0%" draw:fill="solid" draw:fill-color="#ffff99" draw:opacity="100%" fo:padding-left="0.254cm" fo:padding-right="0.254cm" fo:padding-top="0.127cm" fo:padding-bottom="0.127cm" fo:border="0.74pt solid #000000"/>
    </style:style>
    <style:style style:name="fr1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8fb98" style:background-transparency="0%" draw:fill="solid" draw:fill-color="#98fb98" draw:opacity="100%" fo:padding-left="0.254cm" fo:padding-right="0.254cm" fo:padding-top="0.127cm" fo:padding-bottom="0.127cm" fo:border="0.74pt solid #99cc00"/>
    </style:style>
    <style:style style:name="fr1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d320" style:background-transparency="0%" draw:fill="solid" draw:fill-color="#ffd320" draw:opacity="100%" fo:padding-left="0.254cm" fo:padding-right="0.254cm" fo:padding-top="0.127cm" fo:padding-bottom="0.127cm" fo:border="0.74pt solid #99cc00"/>
    </style:style>
    <style:style style:name="fr14"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4.656cm" draw:visible-area-height="4.233cm"/>
    </style:style>
    <style:style style:name="fr15"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4.602cm" draw:visible-area-height="4.179cm"/>
    </style:style>
    <style:style style:name="fr16" style:family="graphic" style:parent-style-name="OLE">
      <style:graphic-properties style:horizontal-pos="center" style:horizontal-rel="paragraph" draw:ole-draw-aspect="1" draw:visible-area-top="0cm" draw:visible-area-width="5.026cm" draw:visible-area-height="5.026cm"/>
    </style:style>
    <style:style style:name="gr1" style:family="graphic">
      <style:graphic-properties draw:stroke="solid" svg:stroke-width="0.026cm" svg:stroke-color="#ffb6c1" svg:stroke-opacity="100%" draw:stroke-linejoin="miter" svg:stroke-linecap="square" draw:fill="solid" draw:fill-color="#87cefa" draw:textarea-horizontal-align="center" draw:textarea-vertical-align="middle" draw:auto-grow-height="false" draw:auto-grow-width="false" draw:fit-to-size="false" style:shrink-to-fit="false" fo:min-height="6.99cm" fo:min-width="16.903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26cm" svg:stroke-color="#ff66cc" svg:stroke-opacity="100%" draw:stroke-linejoin="miter" svg:stroke-linecap="square" draw:fill="solid" draw:fill-color="#0000cd" draw:textarea-horizontal-align="justify" draw:textarea-vertical-align="middle" draw:auto-grow-height="false" draw:auto-grow-width="false" fo:min-height="1.081cm" fo:min-width="20.63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20" svg:stroke-width="0.026cm" svg:stroke-color="#ff00f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22" svg:stroke-width="0.026cm" svg:stroke-color="#ff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23" svg:stroke-width="0.026cm" svg:stroke-color="#800000" svg:stroke-opacity="1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Dashed_20__28_var_29__20_31" svg:stroke-width="0.026cm" svg:stroke-color="#800000" draw:marker-end="msArrowEnd_20_5" draw:marker-end-width="0.212cm" draw:marker-end-center="false" svg:stroke-opacity="1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32" svg:stroke-width="0.026cm" svg:stroke-color="#ff0000" svg:stroke-opacity="1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27" svg:stroke-width="0.026cm" svg:stroke-color="#ff00ff"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000000" draw:marker-start=""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Fine_20_Dashed" svg:stroke-width="0.025cm" svg:stroke-color="#ff00ff" draw:marker-start-width="0.337cm" draw:marker-end-width="0.337cm" svg:stroke-opacity="100%" draw:stroke-linejoin="miter" svg:stroke-linecap="square" draw:fill="none" draw:fill-color="#ffffff" draw:textarea-horizontal-align="left" draw:textarea-vertical-align="top" draw:auto-grow-height="false" fo:padding-top="0.224cm" fo:padding-bottom="0.224cm" fo:padding-left="0.436cm" fo:padding-right="0.436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Fine_20_Dashed" svg:stroke-width="0.026cm" svg:stroke-color="#ff00ff"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text:p text:style-name="P20"/>
      <text:p text:style-name="P20"/>
      <text:p text:style-name="P20"/>
      <text:p text:style-name="P20"/>
      <text:p text:style-name="P21"><draw:custom-shape text:anchor-type="as-char" svg:y="-0.526cm" draw:z-index="0" draw:style-name="gr1" draw:text-style-name="P159" svg:width="17.784cm" svg:height="7.448cm"><text:p text:style-name="P158"><text:span text:style-name="T122">โครงสร้างธุรกิจ</text:span></text:p><text:p text:style-name="P158"><text:span text:style-name="T122">บริษัท เชียงใหม่รามธุรกิจการแพทย์ จำกัด </text:span><text:span text:style-name="T122">(</text:span><text:span text:style-name="T122">มหาชน</text:span><text:span text:style-name="T122">)</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6"/>
      <text:p text:style-name="P62"><draw:custom-shape text:anchor-type="char" draw:z-index="7" draw:style-name="gr2" draw:text-style-name="P161" svg:width="21.286cm" svg:height="1.477cm" svg:x="-2.282cm" svg:y="0.039cm"><text:p text:style-name="P160"><text:span text:style-name="T123">โครงสร้างธุรกิจ</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63"/>
      <text:p text:style-name="P63">โครงสร้างการถือหุ้นของกลุ่มบริษัทในเครือ</text:p>
      <text:p text:style-name="P26">1 <text:s/>โครงสร้างการถือหุ้นของกลุ่มบริษัท</text:p>
      <text:p text:style-name="P24"><text:tab/><text:span text:style-name="T78">นิติบุคคลที่บริษัทถือหุ้นตั้งแต่ร้อยละ 10 ขึ้นไป </text:span><text:span text:style-name="T79">ณ วันที่ 31 ธันวาคม 25</text:span><text:span text:style-name="T75">6</text:span><text:span text:style-name="T77">7</text:span></text:p>
      <text:p text:style-name="P25"/>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row table:style-name="Table20.1">
          <table:table-cell table:style-name="Table20.A1" office:value-type="string">
            <text:p text:style-name="P4"/>
          </table:table-cell>
          <table:table-cell table:style-name="Table20.A1" office:value-type="string">
            <text:p text:style-name="P22"/>
            <text:p text:style-name="P23">รายชื่อบริษัท</text:p>
          </table:table-cell>
          <table:table-cell table:style-name="Table20.A1" office:value-type="string">
            <text:p text:style-name="P23">สถานที่ติดต่อ/สถานที่ตั้ง</text:p>
          </table:table-cell>
          <table:table-cell table:style-name="Table20.A1" office:value-type="string">
            <text:p text:style-name="P22"/>
            <text:p text:style-name="P23">ประเภทธุรกิจ</text:p>
          </table:table-cell>
          <table:table-cell table:style-name="Table20.A1" office:value-type="string">
            <text:p text:style-name="P23">จำนวนหุ้นที่ออกและเรียกชำระแล้ว</text:p>
          </table:table-cell>
          <table:table-cell table:style-name="Table20.A1" office:value-type="string">
            <text:p text:style-name="P23">จำนวนหุ้น</text:p>
            <text:p text:style-name="P23">ที่บริษัทถือ</text:p>
          </table:table-cell>
          <table:table-cell table:style-name="Table20.G1" office:value-type="string">
            <text:p text:style-name="P23">อัตราการถือหุ้น</text:p>
          </table:table-cell>
        </table:table-row>
        <table:table-row table:style-name="Table20.1">
          <table:table-cell table:style-name="Table20.A2" office:value-type="string">
            <text:p text:style-name="P13">1.</text:p>
          </table:table-cell>
          <table:table-cell table:style-name="Table20.B2" office:value-type="string">
            <text:p text:style-name="P27">บจ. โรงพยาบาลเชียงใหม่ราม</text:p>
          </table:table-cell>
          <table:table-cell table:style-name="Table20.C2" office:value-type="string">
            <text:p text:style-name="P13">8 ถนนบุญเรืองฤทธิ์ ตำบลศรีภูมิ อำเภอเมืองเชียงใหม่</text:p>
            <text:p text:style-name="P68">โทรศัพท์ 053-920300</text:p>
          </table:table-cell>
          <table:table-cell table:style-name="Table20.D2" office:value-type="string">
            <text:p text:style-name="P13">โรงพยาบาลเอกชน</text:p>
          </table:table-cell>
          <table:table-cell table:style-name="Table20.E2" office:value-type="string">
            <text:p text:style-name="P13">40,000,000 หุ้น</text:p>
            <text:p text:style-name="P13">มูลค่าที่ตราไว้</text:p>
            <text:p text:style-name="P13">10.00 บาทต่อหุ้น</text:p>
          </table:table-cell>
          <table:table-cell table:style-name="Table20.F2" office:value-type="string">
            <text:p text:style-name="P16">22,546,250</text:p>
          </table:table-cell>
          <table:table-cell table:style-name="Table20.G2" office:value-type="string">
            <text:p text:style-name="P14">56.37<text:span text:style-name="T83">%</text:span></text:p>
          </table:table-cell>
        </table:table-row>
        <table:table-row table:style-name="Table20.1">
          <table:table-cell table:style-name="Table20.A3" office:value-type="string">
            <text:p text:style-name="P13">2.</text:p>
          </table:table-cell>
          <table:table-cell table:style-name="Table20.A3" office:value-type="string">
            <text:p text:style-name="P27">บจ. โรงพยาบาลหริภุญชัย </text:p>
            <text:p text:style-name="P27">เมโมเรียล</text:p>
          </table:table-cell>
          <table:table-cell table:style-name="Table20.A3" office:value-type="string">
            <text:p text:style-name="P13">109-111 หมู่ 4 ถนนลำพูน-บ้านธิ ตำบลบ้านกลาง อำเภอเมือง จังหวัดลำพูน</text:p>
            <text:p text:style-name="P68">โทรศัพท์ 053-581600</text:p>
          </table:table-cell>
          <table:table-cell table:style-name="Table20.A3" office:value-type="string">
            <text:p text:style-name="P13">โรงพยาบาลเอกชน</text:p>
            <text:p text:style-name="P15"/>
          </table:table-cell>
          <table:table-cell table:style-name="Table20.A3" office:value-type="string">
            <text:p text:style-name="P13">30,000,000หุ้น</text:p>
            <text:p text:style-name="P13">มูลค่าที่ตราไว้ 5.00</text:p>
            <text:p text:style-name="P38"><text:span text:style-name="T8"><text:s/></text:span><text:span text:style-name="T4">บาทต่อหุ้น</text:span></text:p>
          </table:table-cell>
          <table:table-cell table:style-name="Table20.A3" office:value-type="string">
            <text:p text:style-name="P14">26,010,000</text:p>
          </table:table-cell>
          <table:table-cell table:style-name="Table20.G3" office:value-type="string">
            <text:p text:style-name="P39"><text:span text:style-name="T4">86.70</text:span><text:span text:style-name="T6">%</text:span></text:p>
          </table:table-cell>
        </table:table-row>
        <table:table-row table:style-name="Table20.1">
          <table:table-cell table:style-name="Table20.A4" office:value-type="string">
            <text:p text:style-name="P13"><text:span text:style-name="T84">3</text:span>.</text:p>
          </table:table-cell>
          <table:table-cell table:style-name="Table20.B4" office:value-type="string">
            <text:p text:style-name="P27">บจ. โรงพย<text:span text:style-name="T84">าบาลรามคำแหง</text:span></text:p>
            <text:p text:style-name="P28"><text:s/>เชียงใหม่</text:p>
          </table:table-cell>
          <table:table-cell table:style-name="Table20.C4" office:value-type="string">
            <text:p text:style-name="P13">ถนน<text:span text:style-name="T100">เชียงใหม่-ลำปาง</text:span> ตำบล<text:span text:style-name="T100">ท่าศาลา</text:span> อำเภอเมือง<text:span text:style-name="T100">เชียงใหม่</text:span> จังหวัด<text:span text:style-name="T100">เชียงใหม่</text:span></text:p>
          </table:table-cell>
          <table:table-cell table:style-name="Table20.D4" office:value-type="string">
            <text:p text:style-name="P13">โรงพยาบาลเอกชน</text:p>
          </table:table-cell>
          <table:table-cell table:style-name="Table20.E4" office:value-type="string">
            <text:p text:style-name="P17"><text:span text:style-name="T107">100</text:span>,000,000หุ้น</text:p>
            <text:p text:style-name="P13">มูลค่าที่ตราไว<text:span text:style-name="T100">้</text:span> </text:p>
            <text:p text:style-name="P38"><text:span text:style-name="T5">10</text:span><text:span text:style-name="T4">.00บาทต่อหุ้น</text:span></text:p>
          </table:table-cell>
          <table:table-cell table:style-name="Table20.F4" office:value-type="string">
            <text:p text:style-name="P16"><text:span text:style-name="T107">18</text:span>,<text:span text:style-name="T107">000</text:span>,000</text:p>
          </table:table-cell>
          <table:table-cell table:style-name="Table20.G4" office:value-type="string">
            <text:p text:style-name="P39"><text:span text:style-name="T7">18.00</text:span><text:span text:style-name="T6">%</text:span></text:p>
          </table:table-cell>
        </table:table-row>
      </table:table>
      <text:p text:style-name="P65"/>
      <text:p text:style-name="P64">ความสัมพันธ์กับกลุ่มธุรกิจของผู้ถือหุ้นใหญ่</text:p>
      <text:p text:style-name="P61"><text:span text:style-name="T103"><text:tab/></text:span><text:span text:style-name="Default_20_Paragraph_20_Font"><text:span text:style-name="T80">เมื่อวันที่ 26 <text:s/>ตุลาคม <text:s/>2554 <text:s/>บริษัท โรงพยาบาลวิภาวดี จำกัด (มหาชน) (VIBHA) <text:s/>ได้ยื่นคำเสนอซื้อหลักทรัพย์ทั้งหมดของกิจการของ CMR จากผู้ถือหุ้นเดิม <text:s/>ระยะเวลาเสนอซื้อตั้งแต่วันที่ 31 ตุลาคม 2554 ถึงวันที่ <text:s/>2 ธันวาคม <text:s/>2554 <text:s/>ผลของการดำเนินการมีผู้ถือหุ้นเสนอเจตนาขายและ VIBHA รับซื้อไว้ จำนวน 33,694,722 หุ้น มูลค่าหุ้นละ 10.00 บาท <text:s/>หรือร้อยละ 83.75 ซึ่งจากการเปลี่ยนแปลงโครงสร้างผู้ถือหุ้นดังกล่าว ไม่มีผลต่อการเปลี่ยนแปลงคณะกรรมการบริษัทและผู้บริหารแต่อย่างใด <text:s/>โดยกลุ่มบริษัทในเครือมีนโยบายให้บริษัทในเครือแต่ละแห่งกำหนดนโยบาย และการบริหารงานตามวิสัยทัศน์ และศักยภาพของตัวเอง</text:span></text:span></text:p>
      <text:p text:style-name="P66"><text:span text:style-name="Default_20_Paragraph_20_Font"><text:span text:style-name="T73">โดยที่ความสัมพันธ์กับกลุ่มผู้ถือหุ้นใหญ่ บริษัท โรงพยาบาลวิภาวดี จำกัด (มหาชน) นี้ แม้ว่าจะเป็นการประกอบธุรกิจโรงพยาบาลเอกชนประเภทเดียวกัน </text:span></text:span><text:span text:style-name="Default_20_Paragraph_20_Font"><text:span text:style-name="T74">แต่</text:span></text:span><text:span text:style-name="Default_20_Paragraph_20_Font"><text:span text:style-name="T73">จะไม่ทำให้เกิดความขัดแย้ง</text:span></text:span><text:span text:style-name="Default_20_Paragraph_20_Font"><text:span text:style-name="T36">หรือแข่งขันกันเอง </text:span></text:span><text:span text:style-name="Default_20_Paragraph_20_Font"><text:span text:style-name="T37">โดย</text:span></text:span><text:span text:style-name="Default_20_Paragraph_20_Font"><text:span text:style-name="T36">จะเป็นการส่งเสริมระหว่างกัน </text:span></text:span><text:span text:style-name="Default_20_Paragraph_20_Font"><text:span text:style-name="T38">ไม่ว่าจะเป็นการ </text:span></text:span><text:span text:style-name="Default_20_Paragraph_20_Font"><text:span text:style-name="T39">shareความรู้</text:span></text:span><text:span text:style-name="Default_20_Paragraph_20_Font"><text:span text:style-name="T38">ในเรื่องการรักษาพยาบาล </text:span></text:span><text:span text:style-name="Default_20_Paragraph_20_Font"><text:span text:style-name="T41">เทคโนโลยีและวิวัฒนาการทางด้านการแพทย์</text:span></text:span><text:span text:style-name="Default_20_Paragraph_20_Font"><text:span text:style-name="T38"> การแลกเปลี่ยนเรียนรู้กันระหว่างโรงพยาบาลในเรื่องต่าง ๆ ทั้งด้านการจัดสรรทรัพยากร การเพิ่มประสิทธิภาพการให้บริการ การพัฒนาด้านการรักษาพยาบาล </text:span></text:span><text:span text:style-name="Default_20_Paragraph_20_Font"><text:span text:style-name="T40">รวมถึง</text:span></text:span><text:span text:style-name="Default_20_Paragraph_20_Font"><text:span text:style-name="T38">ในเรื่องของการบริหารจัดการด้านต้นทุนค่าใช้จ่าย การมีอำนาจต่อรอง</text:span></text:span><text:span text:style-name="Default_20_Paragraph_20_Font"><text:span text:style-name="T40">กับ Supplier</text:span></text:span><text:span text:style-name="Default_20_Paragraph_20_Font"><text:span text:style-name="T36"> </text:span></text:span><text:span text:style-name="Default_20_Paragraph_20_Font"><text:span text:style-name="T40">และ</text:span></text:span><text:span text:style-name="Default_20_Paragraph_20_Font"><text:span text:style-name="T36">เนื่องจากสถานที่ตั้ง</text:span></text:span><text:span text:style-name="Default_20_Paragraph_20_Font"><text:span text:style-name="T40">ของทั้งบริษัทฯ และกลุ่มผู้ถือหุ้นใหญ่</text:span></text:span><text:span text:style-name="Default_20_Paragraph_20_Font"><text:span text:style-name="T36">อยู่คนละพื้นที่ </text:span></text:span><text:span text:style-name="Default_20_Paragraph_20_Font"><text:span text:style-name="T40">ซึ่ง</text:span></text:span><text:span text:style-name="Default_20_Paragraph_20_Font"><text:span text:style-name="T36">นโยบายบริษัทฯ จะขยายการทำธุรกิจโรงพยาบาลเอกชนเฉพาะในโซนภาคเหนือจะไม่ขยายการทำธุรกิจโรงพยาบาลเอกชนใน</text:span></text:span><text:span text:style-name="Default_20_Paragraph_20_Font"><text:span text:style-name="T39">เขต</text:span></text:span><text:span text:style-name="Default_20_Paragraph_20_Font"><text:span text:style-name="T36">กรุงเทพ</text:span></text:span><text:span text:style-name="Default_20_Paragraph_20_Font"><text:span text:style-name="T39">ฯ </text:span></text:span><text:span text:style-name="Default_20_Paragraph_20_Font"><text:span text:style-name="T36">ซึ่งเป็นพื้นที่ตั้งของกลุ่มผู้ถือหุ้นใหญ่</text:span></text:span></text:p>
      <text:p text:style-name="P67"/>
      <text:p text:style-name="P67"/>
      <text:p text:style-name="P66"><text:soft-page-break/><text:span text:style-name="Default_20_Paragraph_20_Font"><text:span text:style-name="T36">บริษัทและบริษัทย่อยมีนโยบายจะลงทุนในธุรกิจที่เกี่ยวข้องหรือส่งเสริมให้ธุรกิจหลักของบริษัท สามารถเพิ่มรายได้ หรือความสามารถในการทำกำไรให้กับบริษัท <text:s/>ทั้งนี้ยังเปิดโอกาสและสนับสนุนให้บริษัทที่เข้าร่วมลงทุนใช้ทรัพยากรร่วมกัน เพื่อเพิ่มศักยภาพด้านการบริการให้มีประสิทธิภาพมากขึ้น</text:span></text:span></text:p>
      <text:p text:style-name="P118">พร้อมกันนี้ บริษัทจะมีการจัดประเภทของการให้บริการของโรงพยาบาลแต่ละแห่งให้ชัดเจนและเหมาะสม เพื่อใช้เป็นแนวทางในการดำเนินงานและกำหนดนโยบายด้านการตลาดต่อไป</text:p>
      <text:p text:style-name="P119">โครงสร้างความสัมพันธ์กับกลุ่มธุรกิจของผู้ถือหุ้นใหญ่</text:p>
      <text:p text:style-name="P121"><draw:frame draw:style-name="fr10" draw:name="Frame12" text:anchor-type="char" svg:x="4.341cm" svg:y="-0.023cm" svg:width="5.487cm" svg:height="1.605cm" draw:z-index="28"><draw:text-box><text:p text:style-name="P46">บมจ. เชียงใหม่รามธุรกิจการแพทย์</text:p><text:p text:style-name="P47">(<text:span text:style-name="T83">40</text:span><text:span text:style-name="T86">7</text:span><text:span text:style-name="T83">,</text:span><text:span text:style-name="T86">1</text:span><text:span text:style-name="T83">12,500</text:span> บาท)</text:p></draw:text-box></draw:frame></text:p>
      <text:p text:style-name="P100"><text:span text:style-name="T50"><text:tab/><text:tab/> <text:s text:c="20"/></text:span><text:span text:style-name="T70">8</text:span><text:span text:style-name="T72">1.30</text:span><text:span text:style-name="T70">%</text:span></text:p>
      <text:p text:style-name="P101"><draw:line text:anchor-type="char" draw:z-index="20" draw:style-name="gr7" draw:text-style-name="P162" svg:x1="1.91cm" svg:y1="0.635cm" svg:x2="1.898cm" svg:y2="0.035cm"><text:p/></draw:line><text:tab/><draw:line text:anchor-type="char" draw:z-index="24" draw:style-name="gr8" draw:text-style-name="P162" svg:x1="1.898cm" svg:y1="0.035cm" svg:x2="4.341cm" svg:y2="0.035cm"><text:p/></draw:line> <text:s text:c="3"/></text:p>
      <text:p text:style-name="P92"><draw:frame draw:style-name="fr6" draw:name="Frame6" text:anchor-type="char" svg:x="9.924cm" svg:y="0.206cm" svg:width="3.971cm" svg:height="1.365cm" draw:z-index="11"><draw:text-box><text:p text:style-name="P33">บมจ. โรงพยาบาล รามคำแหง</text:p><text:p text:style-name="P35">(120,000,000 บาท)</text:p></draw:text-box></draw:frame><draw:frame draw:style-name="fr7" draw:name="Frame7" text:anchor-type="char" svg:x="0.312cm" svg:y="0.106cm" svg:width="3.828cm" svg:height="1.288cm" draw:z-index="18"><draw:text-box><text:p text:style-name="P35">บมจ. โรงพยาบาลวิภาวดี</text:p><text:p text:style-name="P45"><text:span text:style-name="T63">(1</text:span><text:span text:style-name="T62">,257,716,543</text:span><text:span text:style-name="T63"> บาท)</text:span></text:p></draw:text-box></draw:frame><draw:line text:anchor-type="char" draw:z-index="19" draw:style-name="gr4" draw:text-style-name="P162" svg:x1="7.045cm" svg:y1="0.323cm" svg:x2="7.049cm" svg:y2="1.813cm"><text:p/></draw:line><draw:line text:anchor-type="char" draw:z-index="70" draw:style-name="gr13" draw:text-style-name="P162" svg:x1="7.828cm" svg:y1="0.937cm" svg:x2="7.826cm" svg:y2="0.297cm"><text:p/></draw:line></text:p>
      <text:p text:style-name="P102"><text:span text:style-name="T82"><text:tab/><text:tab/><text:tab/><text:tab/><text:tab/><text:tab/><text:tab/></text:span><text:span text:style-name="T23"> </text:span><text:span text:style-name="T16">1.18</text:span><text:span text:style-name="T23">%</text:span></text:p>
      <text:p text:style-name="P96"><draw:line text:anchor-type="char" draw:z-index="17" draw:style-name="gr6" draw:text-style-name="P162" svg:x1="8.606cm" svg:y1="0.4cm" svg:x2="9.924cm" svg:y2="0.381cm"><text:p/></draw:line><draw:line text:anchor-type="char" draw:z-index="41" draw:style-name="gr9" draw:text-style-name="P163" svg:x1="8.606cm" svg:y1="1.534cm" svg:x2="8.606cm" svg:y2="0.4cm"><text:p/></draw:line><text:tab/><text:tab/><text:tab/><text:tab/><text:tab/> <text:s text:c="2"/><text:tab/><text:tab/><text:span text:style-name="T86">7.19%</text:span><draw:line text:anchor-type="char" draw:z-index="69" draw:style-name="gr12" draw:text-style-name="P163" svg:x1="9.924cm" svg:y1="-0.03cm" svg:x2="7.828cm" svg:y2="-0.03cm"><text:p/></draw:line></text:p>
      <text:p text:style-name="P102"><draw:line text:anchor-type="char" draw:z-index="12" draw:style-name="gr3" draw:text-style-name="P162" svg:x1="0.91cm" svg:y1="0.385cm" svg:x2="0.91cm" svg:y2="1.039cm"><text:p/></draw:line><draw:line text:anchor-type="char" draw:z-index="13" draw:style-name="gr3" draw:text-style-name="P162" svg:x1="7.851cm" svg:y1="0.385cm" svg:x2="7.856cm" svg:y2="1.091cm"><text:p/></draw:line><draw:line text:anchor-type="char" draw:z-index="16" draw:style-name="gr5" draw:text-style-name="P163" svg:x1="10.777cm" svg:y1="0.132cm" svg:x2="10.777cm" svg:y2="1.573cm"><text:p/></draw:line><draw:line text:anchor-type="char" draw:z-index="32" draw:style-name="gr3" draw:text-style-name="P162" svg:x1="4.276cm" svg:y1="0.385cm" svg:x2="4.278cm" svg:y2="1.119cm"><text:p/></draw:line><draw:line text:anchor-type="char" draw:z-index="44" draw:style-name="gr3" draw:text-style-name="P163" svg:x1="12.746cm" svg:y1="0.377cm" svg:x2="12.751cm" svg:y2="1.169cm"><text:p/></draw:line><draw:line text:anchor-type="char" draw:z-index="45" draw:style-name="gr3" draw:text-style-name="P163" svg:x1="15.871cm" svg:y1="0.385cm" svg:x2="15.876cm" svg:y2="1.177cm"><text:p/></draw:line><text:tab/><text:tab/><text:tab/><text:tab/><draw:line text:anchor-type="char" draw:z-index="25" draw:style-name="gr4" draw:text-style-name="P163" svg:x1="0.91cm" svg:y1="0.377cm" svg:x2="15.877cm" svg:y2="0.377cm"><text:p/></draw:line><text:span text:style-name="T23"><text:tab/> <text:s text:c="4"/><text:tab/><text:tab/> <text:s text:c="4"/></text:span></text:p>
      <text:p text:style-name="P102"><text:span text:style-name="T33"><text:s/>86.70% <text:s text:c="17"/></text:span><text:tab/><text:span text:style-name="T23"> <text:s text:c="13"/></text:span><text:span text:style-name="T35">18.00</text:span><text:span text:style-name="T34">%</text:span><text:span text:style-name="T23"><text:tab/> <text:s text:c="29"/>56.37% <text:s text:c="2"/><text:tab/> <text:s text:c="37"/></text:span><text:s/><text:span text:style-name="T23"><text:s text:c="2"/><text:tab/> <text:s text:c="7"/></text:span><text:span text:style-name="T24">1.75</text:span><text:span text:style-name="T23">%</text:span><text:tab/> <text:s text:c="17"/><text:span text:style-name="T27"><text:s text:c="2"/></text:span><text:span text:style-name="T17">1.</text:span><text:span text:style-name="T19">8</text:span><text:span text:style-name="T18">1</text:span><text:span text:style-name="T23">%</text:span><text:span text:style-name="T27"> </text:span><text:s text:c="4"/><text:tab/><text:span text:style-name="T23"> <text:s text:c="34"/></text:span><draw:frame draw:style-name="fr4" draw:name="Frame3" text:anchor-type="char" svg:x="-0.967cm" svg:y="0.386cm" svg:width="3.321cm" svg:height="1.415cm" draw:z-index="9"><draw:text-box><text:p text:style-name="P33">บจ. หริภุญชัยเมโมเรียล</text:p><text:p text:style-name="P44"><text:span text:style-name="T66">(150</text:span><text:span text:style-name="T69">,000,000</text:span><text:span text:style-name="T66"> บาท)</text:span></text:p></draw:text-box></draw:frame><text:span text:style-name="T23"><text:tab/><text:tab/><text:tab/></text:span><draw:frame draw:style-name="fr12" draw:name="Frame15" text:anchor-type="char" svg:x="2.499cm" svg:y="0.415cm" svg:width="3.459cm" svg:height="1.441cm" draw:z-index="31"><draw:text-box><text:p text:style-name="P37">บ<text:span text:style-name="T91">จ. </text:span><text:span text:style-name="T92">รพ. </text:span><text:span text:style-name="T94">รามคำแหง เชียงใหม่</text:span></text:p><text:p text:style-name="P33">(<text:span text:style-name="T108">1,00</text:span><text:span text:style-name="T83">0,000,000</text:span> บาท)</text:p></draw:text-box></draw:frame><text:span text:style-name="T23"><text:tab/><text:tab/></text:span><draw:frame draw:style-name="fr3" draw:name="Frame1" text:anchor-type="char" svg:x="6.145cm" svg:y="0.423cm" svg:width="3.692cm" svg:height="1.494cm" draw:z-index="8"><draw:text-box><text:p text:style-name="P33">บจ. โรงพยาบาลเชียงใหม่ราม</text:p><text:p text:style-name="P33">(400,000,000 บาท)</text:p></draw:text-box></draw:frame><text:span text:style-name="T23"><text:tab/><text:tab/></text:span><draw:frame draw:style-name="fr8" draw:name="Frame10" text:anchor-type="char" svg:x="10.938cm" svg:y="0.517cm" svg:width="3.307cm" svg:height="1.54cm" draw:z-index="26"><draw:text-box><text:p text:style-name="P33"><text:span text:style-name="T83">บจ. กัซซัน มารีนา กอล์ฟ </text:span><text:span text:style-name="T97">คลับ </text:span><text:span text:style-name="T95">(2,000,000,</text:span><text:span text:style-name="T96">00</text:span><text:span text:style-name="T95">0 บาท)</text:span></text:p></draw:text-box></draw:frame><text:span text:style-name="T23"> <text:s text:c="17"/></text:span><text:span text:style-name="T15">42.89</text:span><text:span text:style-name="T25">% <text:s text:c="7"/></text:span><text:span text:style-name="T23"><text:s text:c="19"/>%<text:tab/></text:span><draw:frame draw:style-name="fr13" draw:name="Frame18" text:anchor-type="char" svg:x="14.377cm" svg:y="0.524cm" svg:width="3.103cm" svg:height="1.533cm" draw:z-index="43"><draw:text-box><text:p text:style-name="P76"><text:span text:style-name="T59">บจ. </text:span><text:span text:style-name="T58">วัชรศิริเวช</text:span><text:span text:style-name="T98"> </text:span></text:p><text:p text:style-name="P76"><text:span text:style-name="T102">(</text:span><text:span text:style-name="T87">717</text:span><text:span text:style-name="T102">,000,000 บาท)</text:span></text:p></draw:text-box></draw:frame></text:p>
      <text:p text:style-name="P123"><draw:line text:anchor-type="char" draw:z-index="49" draw:style-name="gr11" draw:text-style-name="P163" svg:x1="-1.321cm" svg:y1="0.169cm" svg:x2="-1.351cm" svg:y2="4.623cm"><text:p/></draw:line><draw:line text:anchor-type="char" draw:z-index="66" draw:style-name="gr4" draw:text-style-name="P163" svg:x1="-0.966cm" svg:y1="0.169cm" svg:x2="-1.321cm" svg:y2="0.169cm"><text:p/></draw:line><text:tab/><text:tab/><text:tab/><text:tab/><text:tab/><text:tab/><text:tab/><text:tab/><text:tab/> <text:s/><draw:line text:anchor-type="char" draw:z-index="42" draw:style-name="gr10" draw:text-style-name="P163" svg:x1="10.777cm" svg:y1="0.081cm" svg:x2="9.835cm" svg:y2="0.081cm"><text:p/></draw:line><text:s text:c="6"/><text:tab/></text:p>
      <text:p text:style-name="P126"><draw:line text:anchor-type="char" draw:z-index="23" draw:style-name="gr4" draw:text-style-name="P162" svg:x1="9.246cm" svg:y1="0.512cm" svg:x2="9.246cm" svg:y2="13.171cm"><text:p/></draw:line><draw:line text:anchor-type="char" draw:z-index="38" draw:style-name="gr4" draw:text-style-name="P162" svg:x1="7.622cm" svg:y1="0.512cm" svg:x2="7.622cm" svg:y2="1.091cm"><text:p/></draw:line><draw:line text:anchor-type="char" draw:z-index="39" draw:style-name="gr3" draw:text-style-name="P162" svg:x1="4.433cm" svg:y1="1.09cm" svg:x2="4.431cm" svg:y2="0.45cm"><text:p/></draw:line><text:span text:style-name="T82"><text:tab/><text:tab/><text:tab/><text:tab/><text:tab/><text:tab/><text:tab/><text:tab/></text:span><text:span text:style-name="T54"> <text:s text:c="7"/></text:span></text:p>
      <text:p text:style-name="P127"><text:span text:style-name="T116"><text:s/>0.75</text:span><text:span text:style-name="T112">%</text:span><text:span text:style-name="T109"> <text:s text:c="5"/></text:span><draw:frame draw:style-name="fr13" draw:name="Frame9" text:anchor-type="char" svg:x="-0.293cm" svg:y="-0.032cm" svg:width="3.787cm" svg:height="1.413cm" draw:z-index="50"><draw:text-box><text:p text:style-name="P45"><text:span text:style-name="T65">บจ. กัซซัน มารีนา กอล์ฟ</text:span><text:span text:style-name="T62"> </text:span><text:span text:style-name="T65">คลับ</text:span><text:span text:style-name="T62"> </text:span><text:span text:style-name="T63">(2,000,000,000</text:span><text:span text:style-name="T55"> บาท)</text:span></text:p></draw:text-box></draw:frame><text:span text:style-name="T109"><text:s text:c="93"/>65.16%</text:span><draw:frame draw:style-name="fr5" draw:name="Frame8" text:anchor-type="char" svg:x="11.211cm" svg:y="0.217cm" svg:width="3.884cm" svg:height="1.325cm" draw:z-index="21"><draw:text-box><text:p text:style-name="P80">บจ. ภูมิปัญญาอินเตอร์ เนชั่นแนล</text:p><text:p text:style-name="P33">(600,000,000 บาท)</text:p></draw:text-box></draw:frame></text:p>
      <text:p text:style-name="P130"><draw:line text:anchor-type="char" draw:z-index="37" draw:style-name="gr4" draw:text-style-name="P163" svg:x1="7.622cm" svg:y1="-0.034cm" svg:x2="4.433cm" svg:y2="-0.034cm"><text:p/></draw:line><draw:line text:anchor-type="char" draw:z-index="68" draw:style-name="gr3" draw:text-style-name="P163" svg:x1="-1.351cm" svg:y1="0.143cm" svg:x2="-0.264cm" svg:y2="0.125cm"><text:p/></draw:line><text:span text:style-name="T110"><text:s text:c="2"/></text:span><text:span text:style-name="T111"><text:s text:c="2"/><text:tab/><text:tab/><text:tab/><text:tab/><text:tab/><text:tab/><text:tab/><text:tab/><text:tab/></text:span><text:span text:style-name="T113">10.00%</text:span></text:p>
      <text:p text:style-name="P102"><draw:line text:anchor-type="char" draw:z-index="22" draw:style-name="gr3" draw:text-style-name="P163" svg:x1="9.246cm" svg:y1="0.054cm" svg:x2="11.211cm" svg:y2="0.049cm"><text:p/></draw:line><draw:frame draw:style-name="fr13" draw:name="Frame16" text:anchor-type="char" svg:x="-0.249cm" svg:y="0.506cm" svg:width="3.787cm" svg:height="1.36cm" draw:z-index="40"><draw:text-box><text:p text:style-name="P72"><text:span text:style-name="T59">บจ. </text:span><text:span text:style-name="T60">โรงพยาบาลพะวอ</text:span></text:p><text:p text:style-name="P74"><text:span text:style-name="T56"><text:s text:c="4"/></text:span><text:span text:style-name="T102">(</text:span><text:span text:style-name="T87">69</text:span><text:span text:style-name="T102">,</text:span><text:span text:style-name="T87">625</text:span><text:span text:style-name="T102">,</text:span><text:span text:style-name="T87">750</text:span><text:span text:style-name="T102"> บาท)</text:span></text:p></draw:text-box></draw:frame><text:tab/><text:tab/><text:tab/><text:tab/><text:tab/><text:tab/><text:span text:style-name="T30"><text:tab/><text:tab/></text:span></text:p>
      <text:p text:style-name="P136"><draw:frame draw:style-name="fr5" draw:name="Frame5" text:anchor-type="char" svg:x="11.231cm" svg:y="0.078cm" svg:width="3.826cm" svg:height="1.365cm" draw:z-index="10"><draw:text-box><text:p text:style-name="P79">บจ. โรงพยาบาลเขลางนครราม</text:p><text:p text:style-name="P33">(<text:span text:style-name="T90">89</text:span>,<text:span text:style-name="T90">708</text:span>,<text:span text:style-name="T90">2</text:span>00 บาท)</text:p></draw:text-box></draw:frame><text:span text:style-name="T119">20.27</text:span>%</text:p>
      <text:p text:style-name="P131"><draw:line text:anchor-type="char" draw:z-index="51" draw:style-name="gr3" draw:text-style-name="P163" svg:x1="-1.335cm" svg:y1="0.145cm" svg:x2="-0.248cm" svg:y2="0.127cm"><text:p/></draw:line><text:tab/><text:tab/><text:tab/> <text:s text:c="24"/><text:tab/><text:tab/><text:tab/><text:tab/><text:span text:style-name="T28">25.44</text:span><text:span text:style-name="T30">%</text:span></text:p>
      <text:p text:style-name="P101"><draw:frame draw:style-name="fr13" draw:name="Frame23" text:anchor-type="char" svg:x="-0.235cm" svg:y="0.531cm" svg:width="3.787cm" svg:height="1.445cm" draw:z-index="65"><draw:text-box><text:p text:style-name="P72"><text:span text:style-name="T59">บจ. </text:span><text:span text:style-name="T58">วัชรศิริเวช</text:span><text:span text:style-name="T98"> </text:span></text:p><text:p text:style-name="P73"><text:span text:style-name="T56"><text:s text:c="2"/></text:span><text:span text:style-name="T102">(</text:span><text:span text:style-name="T88">717</text:span><text:span text:style-name="T102">,000,000 บาท)</text:span></text:p></draw:text-box></draw:frame><text:tab/><text:tab/><text:tab/><text:tab/><text:tab/><text:tab/><text:tab/><text:tab/><draw:line text:anchor-type="char" draw:z-index="57" draw:style-name="gr3" draw:text-style-name="P163" svg:x1="9.246cm" svg:y1="0.054cm" svg:x2="11.211cm" svg:y2="0.049cm"><text:p/></draw:line></text:p>
      <text:p text:style-name="P137"><draw:line text:anchor-type="char" draw:z-index="67" draw:style-name="gr3" draw:text-style-name="P163" svg:x1="-1.351cm" svg:y1="0.537cm" svg:x2="-0.264cm" svg:y2="0.519cm"><text:p/></draw:line><text:span text:style-name="T20">2</text:span><text:span text:style-name="T22">7.98</text:span><text:span text:style-name="T31">%</text:span><text:tab/><text:tab/><text:tab/> <text:s text:c="3"/><draw:frame draw:style-name="fr5" draw:name="Frame37" text:anchor-type="char" svg:x="11.231cm" svg:y="0.169cm" svg:width="3.863cm" svg:height="1.369cm" draw:z-index="48"><draw:text-box><text:p text:style-name="P36">บจ. โรงพยาบาลพะเยาราม</text:p><text:p text:style-name="P33">(7,500,000 บาท)</text:p></draw:text-box></draw:frame><text:span text:style-name="T23"><text:tab/><text:tab/><text:tab/><text:tab/><text:tab/></text:span></text:p>
      <text:p text:style-name="P102"><draw:line text:anchor-type="char" draw:z-index="14" draw:style-name="gr3" draw:text-style-name="P162" svg:x1="3.999cm" svg:y1="0.366cm" svg:x2="3.987cm" svg:y2="1.202cm"><text:p/></draw:line><draw:line text:anchor-type="char" draw:z-index="15" draw:style-name="gr4" draw:text-style-name="P162" svg:x1="9.234cm" svg:y1="0.366cm" svg:x2="3.999cm" svg:y2="0.366cm"><text:p/></draw:line><text:tab/><text:tab/><text:tab/><text:tab/><text:tab/><text:tab/><text:tab/><text:tab/><text:span text:style-name="T29">5.00</text:span><text:span text:style-name="T30">%</text:span><text:span text:style-name="T115"><text:tab/><text:tab/><text:tab/> <text:s/></text:span></text:p>
      <text:p text:style-name="P103"><draw:line text:anchor-type="char" draw:z-index="58" draw:style-name="gr3" draw:text-style-name="P163" svg:x1="9.265cm" svg:y1="-0.045cm" svg:x2="11.23cm" svg:y2="-0.05cm"><text:p/></draw:line><text:tab/><text:tab/><text:tab/> <text:s text:c="7"/></text:p>
      <text:p text:style-name="P103"><text:tab/><text:tab/><text:tab/> <text:s text:c="10"/><text:span text:style-name="T85">99.99%</text:span></text:p>
      <text:p text:style-name="P104"><draw:frame draw:style-name="fr11" draw:name="Frame13" text:anchor-type="char" svg:x="2.184cm" svg:y="0.166cm" svg:width="3.51cm" svg:height="1.415cm" draw:z-index="29"><draw:text-box><text:p text:style-name="P35">บจ. เทพปัญญาธุรกิจ</text:p><text:p text:style-name="P33">(271,000,000 บาท)</text:p></draw:text-box></draw:frame><draw:frame draw:style-name="fr5" draw:name="Frame4" text:anchor-type="char" svg:x="11.247cm" svg:y="0.118cm" svg:width="3.9cm" svg:height="1.406cm" draw:z-index="61"><draw:text-box><text:p text:style-name="P69">บจ. โรงพยาบาลขอนแก่นราม</text:p><text:p text:style-name="P75">(80,000,000 บาท)</text:p></draw:text-box></draw:frame></text:p>
      <text:p text:style-name="P102"><text:tab/><text:span text:style-name="T23"><text:tab/> <text:s text:c="4"/><text:tab/> <text:s text:c="12"/><text:tab/><text:tab/><text:tab/><text:tab/><text:tab/></text:span><text:span text:style-name="T26">7.50</text:span><text:span text:style-name="T30">%</text:span></text:p>
      <text:p text:style-name="P102"><text:span text:style-name="T82"><text:s text:c="6"/></text:span><text:span text:style-name="T32"><text:s text:c="38"/></text:span><text:span text:style-name="T23"><text:tab/> <text:s text:c="2"/></text:span><text:s text:c="3"/><text:tab/> <text:s text:c="5"/><draw:line text:anchor-type="char" draw:z-index="59" draw:style-name="gr3" draw:text-style-name="P163" svg:x1="9.246cm" svg:y1="-0.064cm" svg:x2="11.211cm" svg:y2="-0.069cm"><text:p/></draw:line></text:p>
      <text:p text:style-name="P105"><text:tab/><text:tab/><draw:line text:anchor-type="char" draw:z-index="52" draw:style-name="gr4" draw:text-style-name="P163" svg:x1="3.941cm" svg:y1="0.15cm" svg:x2="4.006cm" svg:y2="5.241cm"><text:p/></draw:line><text:tab/><draw:frame draw:style-name="fr9" draw:name="Frame11" text:anchor-type="char" svg:x="5.512cm" svg:y="0.346cm" svg:width="3.089cm" svg:height="1.325cm" draw:z-index="27"><draw:text-box><text:p text:style-name="P34">บจ. โรงพยาบาลพะวอ</text:p><text:p text:style-name="P77"><text:span text:style-name="T102">(</text:span><text:span text:style-name="T87">69</text:span><text:span text:style-name="T102">,</text:span><text:span text:style-name="T87">625</text:span><text:span text:style-name="T102">,</text:span><text:span text:style-name="T87">750</text:span><text:span text:style-name="T102"> บาท)</text:span></text:p></draw:text-box></draw:frame><text:tab/><text:tab/><text:tab/><text:tab/><text:tab/><text:tab/><draw:frame draw:style-name="fr5" draw:name="Frame14" text:anchor-type="char" svg:x="11.247cm" svg:y="0.187cm" svg:width="3.925cm" svg:height="1.344cm" draw:z-index="30"><draw:text-box><text:p text:style-name="P69">บจ. โรงพยาบาล<text:span text:style-name="T93">ชัยภูมิราม</text:span></text:p><text:p text:style-name="P75">(<text:span text:style-name="T101">558</text:span>,000,000 บาท)</text:p></draw:text-box></draw:frame><text:span text:style-name="T12">.</text:span></text:p>
      <text:p text:style-name="P102"><text:tab/><text:span text:style-name="T32"> <text:tab/><text:tab/> <text:s text:c="9"/>50.00% <text:s text:c="2"/></text:span><text:tab/><text:tab/><text:tab/><text:tab/><text:span text:style-name="T29">0.</text:span><text:span text:style-name="T19">22</text:span><text:span text:style-name="T30">%</text:span><text:tab/><text:tab/><text:tab/><text:span text:style-name="T23">7.50%<text:tab/><text:tab/> <text:s text:c="4"/></text:span></text:p>
      <text:p text:style-name="P106"><text:tab/><text:tab/><text:tab/><draw:line text:anchor-type="char" draw:z-index="53" draw:style-name="gr3" draw:text-style-name="P163" svg:x1="3.941cm" svg:y1="-0.014cm" svg:x2="5.513cm" svg:y2="-0.028cm"><text:p/></draw:line><text:tab/><draw:line text:anchor-type="char" draw:z-index="60" draw:style-name="gr3" draw:text-style-name="P163" svg:x1="9.281cm" svg:y1="-0.077cm" svg:x2="11.249cm" svg:y2="-0.082cm"><text:p/></draw:line></text:p>
      <text:p text:style-name="P92"><text:tab/><text:tab/><text:tab/><text:tab/><text:tab/><text:tab/><text:tab/><text:tab/><text:tab/><draw:frame draw:style-name="fr5" draw:name="Frame36" text:anchor-type="char" svg:x="11.204cm" svg:y="0.259cm" svg:width="3.898cm" svg:height="1.378cm" draw:z-index="34"><draw:text-box><text:p text:style-name="P71"><text:span text:style-name="T102">บ</text:span>จ. กัซซัน มารีนา กอล์ฟ คลับ</text:p><text:p text:style-name="P78">(2,000,000,000 บาท)</text:p><text:p text:style-name="P48"/></draw:text-box></draw:frame><text:tab/>.</text:p>
      <text:p text:style-name="P102"><draw:line text:anchor-type="char" draw:z-index="62" draw:style-name="gr3" draw:text-style-name="P163" svg:x1="9.239cm" svg:y1="0.404cm" svg:x2="11.204cm" svg:y2="0.399cm"><text:p/></draw:line><text:tab/><text:tab/><text:tab/> <text:s text:c="5"/><text:span text:style-name="T9">4.38%</text:span><draw:frame draw:style-name="fr9" draw:name="Frame38" text:anchor-type="char" svg:x="5.498cm" svg:y="-0.053cm" svg:width="3.103cm" svg:height="1.288cm" draw:z-index="35"><draw:text-box><text:p text:style-name="P37">บจ. รพ. พิษณุโลกอินเตอร์</text:p><text:p text:style-name="P33">(160,000,000 บาท)</text:p></draw:text-box></draw:frame><text:span text:style-name="T9"><text:tab/><text:tab/><text:tab/><text:tab/></text:span><text:span text:style-name="T11">8.50</text:span><text:span text:style-name="T10">%</text:span></text:p>
      <text:p text:style-name="P95"><draw:line text:anchor-type="char" draw:z-index="54" draw:style-name="gr3" draw:text-style-name="P163" svg:x1="3.941cm" svg:y1="0.122cm" svg:x2="5.499cm" svg:y2="0.15cm"><text:p/></draw:line><text:tab/><text:tab/><text:tab/><text:tab/><text:tab/></text:p>
      <text:p text:style-name="P95"><text:tab/><text:tab/><text:tab/><draw:frame draw:style-name="fr9" draw:name="Frame39" text:anchor-type="char" svg:x="5.519cm" svg:y="0.393cm" svg:width="3.052cm" svg:height="1.288cm" draw:z-index="36"><draw:text-box><text:p text:style-name="P36">บจ. รพ. <text:span text:style-name="T101">ชัยภูมิราม</text:span></text:p><text:p text:style-name="P33">(<text:span text:style-name="T101">558</text:span>,000,000 บาท)</text:p></draw:text-box></draw:frame><text:tab/><text:tab/><text:tab/><text:tab/><text:tab/><text:tab/><draw:frame draw:style-name="fr5" draw:name="Frame19" text:anchor-type="char" svg:x="11.229cm" svg:y="0.272cm" svg:width="3.898cm" svg:height="1.339cm" draw:z-index="33"><draw:text-box><text:p text:style-name="P71"><text:span text:style-name="T57">บจ</text:span><text:span text:style-name="T55">. </text:span><text:span text:style-name="T56">โรงพยาบาลน่าน ราม</text:span></text:p><text:p text:style-name="P78">(<text:span text:style-name="T88">60</text:span><text:span text:style-name="T102">0</text:span>,000,000 บาท)</text:p><text:p text:style-name="P48"/></draw:text-box></draw:frame><text:tab/></text:p>
      <text:p text:style-name="P95"><text:tab/><text:tab/><text:tab/> <text:s text:c="11"/><text:span text:style-name="T120">0.04</text:span><text:span text:style-name="T114">%</text:span><text:tab/><text:tab/><text:tab/><text:tab/><text:span text:style-name="T118">8.87%</text:span></text:p>
      <text:p text:style-name="P93"><text:tab/><draw:line text:anchor-type="char" draw:z-index="55" draw:style-name="gr3" draw:text-style-name="P163" svg:x1="4.05cm" svg:y1="0.134cm" svg:x2="5.519cm" svg:y2="0.134cm"><text:p/></draw:line><draw:line text:anchor-type="char" draw:z-index="63" draw:style-name="gr3" draw:text-style-name="P163" svg:x1="9.282cm" svg:y1="-0.004cm" svg:x2="11.247cm" svg:y2="-0.009cm"><text:p/></draw:line></text:p>
      <text:p text:style-name="P94"><draw:frame draw:style-name="fr9" draw:name="Frame21" text:anchor-type="char" svg:x="5.503cm" svg:y="0.407cm" svg:width="3.052cm" svg:height="1.288cm" draw:z-index="47"><draw:text-box><text:p text:style-name="P72"><text:span text:style-name="T59">บจ. </text:span><text:span text:style-name="T58">วัชรศิริเวช</text:span><text:span text:style-name="T98"> </text:span></text:p><text:p text:style-name="P76"><text:span text:style-name="T102">(</text:span><text:span text:style-name="T88">717</text:span><text:span text:style-name="T102">,000,000 บาท)</text:span></text:p></draw:text-box></draw:frame><text:tab/><text:tab/><text:tab/><draw:frame draw:style-name="fr5" draw:name="Frame20" text:anchor-type="char" svg:x="11.217cm" svg:y="0.314cm" svg:width="3.896cm" svg:height="1.383cm" draw:z-index="46"><draw:text-box><text:p text:style-name="P72"><text:span text:style-name="T59">บจ. </text:span><text:span text:style-name="T58">วัชรศิริเวช</text:span><text:span text:style-name="T98"> </text:span></text:p><text:p text:style-name="P76"><text:span text:style-name="T102">(</text:span><text:span text:style-name="T88">717</text:span><text:span text:style-name="T102">,000,000 บาท)</text:span></text:p><text:p text:style-name="P48"/></draw:text-box></draw:frame> <text:s text:c="7"/></text:p>
      <text:p text:style-name="P95"><text:tab/><text:tab/><text:tab/> <text:s text:c="10"/><text:span text:style-name="T120">0.91</text:span><text:span text:style-name="T114">%</text:span><text:tab/><text:tab/><text:tab/><text:tab/><text:tab/><text:span text:style-name="T120">3.63</text:span><text:span text:style-name="T114">%</text:span></text:p>
      <text:p text:style-name="P142"><draw:line text:anchor-type="char" draw:z-index="64" draw:style-name="gr3" draw:text-style-name="P163" svg:x1="9.246cm" svg:y1="0.083cm" svg:x2="11.211cm" svg:y2="0.078cm"><text:p/></draw:line><text:tab/><text:tab/><text:tab/><draw:line text:anchor-type="char" draw:z-index="56" draw:style-name="gr3" draw:text-style-name="P163" svg:x1="4.006cm" svg:y1="0.074cm" svg:x2="5.475cm" svg:y2="0.074cm"><text:p/></draw:line><text:tab/><text:tab/><text:span text:style-name="T14"><text:tab/></text:span><text:tab/><text:span text:style-name="T13"> <text:tab/></text:span></text:p>
      <text:p text:style-name="P143"><draw:frame draw:style-name="fr5" draw:name="Frame24" text:anchor-type="char" svg:x="11.266cm" svg:y="0.238cm" svg:width="3.896cm" svg:height="1.383cm" draw:z-index="71"><draw:text-box><text:p text:style-name="P72"><text:span text:style-name="T59">บจ. </text:span><text:span text:style-name="T61">โรงพยาบาลมหาสารคราม</text:span></text:p><text:p text:style-name="P76"><text:span text:style-name="T102">(</text:span><text:span text:style-name="T89">200,626,000</text:span><text:span text:style-name="T102"> บาท)</text:span></text:p><text:p text:style-name="P48"/></draw:text-box></draw:frame></text:p>
      <text:p text:style-name="P144"><text:tab/><text:tab/><text:tab/><text:tab/><text:tab/><text:tab/><text:tab/><text:tab/><text:span text:style-name="T81">1.00%</text:span><text:span text:style-name="T99"><text:tab/><text:tab/><text:tab/><text:tab/><text:tab/><text:tab/><text:tab/><text:tab/></text:span><draw:line text:anchor-type="char" draw:z-index="72" draw:style-name="gr3" draw:text-style-name="P163" svg:x1="9.246cm" svg:y1="0.521cm" svg:x2="11.214cm" svg:y2="0.516cm"><text:p/></draw:line><text:span text:style-name="T121"><text:tab/><text:tab/><text:tab/><text:tab/><text:tab/><text:tab/></text:span></text:p>
      <text:p text:style-name="P120"><text:span text:style-name="T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ngsana New2" svg:font-family="'Angsana New'"/>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Angsana New" svg:font-family="'Angsana New'" style:font-family-generic="roman" style:font-pitch="variable"/>
    <style:font-face style:name="JasmineUPC" svg:font-family="JasmineUP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UPC" svg:font-family="BrowalliaUPC"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gsana New1" svg:font-family="'Angsana New'"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stroke-dash draw:name="Dashed_20__28_var_29__20_20" draw:display-name="Dashed (var) 20" draw:style="rect" draw:dots1="1" draw:dots1-length="0.026cm" draw:dots2="1" draw:dots2-length="0.104cm" draw:distance="0.078cm"/>
    <draw:stroke-dash draw:name="Dashed_20__28_var_29__20_21" draw:display-name="Dashed (var) 21" draw:style="rect" draw:dots1="1" draw:dots1-length="0.026cm" draw:distance="0.026cm"/>
    <draw:stroke-dash draw:name="Dashed_20__28_var_29__20_22" draw:display-name="Dashed (var) 22" draw:style="rect" draw:dots1="1" draw:dots1-length="0.026cm" draw:distance="0.026cm"/>
    <draw:stroke-dash draw:name="Dashed_20__28_var_29__20_23" draw:display-name="Dashed (var) 23" draw:style="rect" draw:dots1="1" draw:dots1-length="0.026cm" draw:distance="0.026cm"/>
    <draw:stroke-dash draw:name="Dashed_20__28_var_29__20_24" draw:display-name="Dashed (var) 24" draw:style="rect" draw:dots1="1" draw:dots1-length="0.026cm" draw:dots2="1" draw:dots2-length="0.104cm" draw:distance="0.078cm"/>
    <draw:stroke-dash draw:name="Dashed_20__28_var_29__20_25" draw:display-name="Dashed (var) 25" draw:style="rect" draw:dots1="1" draw:dots1-length="0.026cm" draw:dots2="1" draw:dots2-length="0.104cm" draw:distance="0.078cm"/>
    <draw:stroke-dash draw:name="Dashed_20__28_var_29__20_26" draw:display-name="Dashed (var) 26" draw:style="rect" draw:dots1="1" draw:dots1-length="0.015cm" draw:dots2="1" draw:dots2-length="0.059cm" draw:distance="0.044cm"/>
    <draw:stroke-dash draw:name="Dashed_20__28_var_29__20_27" draw:display-name="Dashed (var) 27" draw:style="rect" draw:dots1="1" draw:dots1-length="0.026cm" draw:dots2="1" draw:dots2-length="0.104cm" draw:distance="0.078cm"/>
    <draw:stroke-dash draw:name="Dashed_20__28_var_29__20_28" draw:display-name="Dashed (var) 28" draw:style="rect" draw:dots1="1" draw:dots1-length="0.026cm" draw:dots2="1" draw:dots2-length="0.104cm" draw:distance="0.078cm"/>
    <draw:stroke-dash draw:name="Dashed_20__28_var_29__20_29" draw:display-name="Dashed (var) 29" draw:style="rect" draw:dots1="1" draw:dots1-length="0.026cm" draw:dots2="1" draw:dots2-length="0.104cm" draw:distance="0.078cm"/>
    <draw:stroke-dash draw:name="Dashed_20__28_var_29__20_30" draw:display-name="Dashed (var) 30" draw:style="rect" draw:dots1="1" draw:dots1-length="0.026cm" draw:dots2="1" draw:dots2-length="0.104cm" draw:distance="0.078cm"/>
    <draw:stroke-dash draw:name="Dashed_20__28_var_29__20_31" draw:display-name="Dashed (var) 31" draw:style="rect" draw:dots1="1" draw:dots1-length="0.026cm" draw:distance="0.026cm"/>
    <draw:stroke-dash draw:name="Dashed_20__28_var_29__20_32" draw:display-name="Dashed (var) 32" draw:style="rect" draw:dots1="1" draw:dots1-length="0.009cm" draw:distance="0.009cm"/>
    <draw:stroke-dash draw:name="Dashed_20__28_var_29__20_4" draw:display-name="Dashed (var) 4" draw:style="rect" draw:dots1="1" draw:dots1-length="0.026cm" draw:distance="0.026cm"/>
    <draw:stroke-dash draw:name="Dashed_20__28_var_29__20_5" draw:display-name="Dashed (var) 5" draw:style="rect" draw:dots1="1" draw:dots1-length="0.026cm" draw:dots2="1" draw:dots2-length="0.104cm" draw:distance="0.078cm"/>
    <draw:stroke-dash draw:name="Fine_20_Dashed" draw:display-name="Fine Dashed" draw:style="rect" draw:dots1="1" draw:dots1-length="197%" draw:distance="197%"/>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ngsana New1"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SimSun" style:font-size-asian="10.5pt" style:language-asian="zh" style:country-asian="CN" style:font-name-complex="Angsana New1"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4pt" fo:language="th" fo:country="TH" style:font-name-asian="Times New Roman" style:font-family-asian="'Times New Roman'" style:font-family-generic-asian="roman" style:font-pitch-asian="variable" style:font-size-asian="14pt" style:language-asian="zh" style:country-asian="CN" style:font-name-complex="Cordia New" style:font-family-complex="'Cordia New'" style:font-family-generic-complex="swiss" style:font-pitch-complex="variable" style:font-size-complex="14pt" style:language-complex="th" style:country-complex="TH" fo:hyphenate="false" fo:hyphenation-remain-char-count="2" fo:hyphenation-push-char-count="2"/>
    </style:style>
    <style:style style:name="Heading" style:family="paragraph" style:parent-style-name="Standard" style:next-style-name="Text_20_body" style:class="text">
      <style:paragraph-properties fo:margin-left="0cm" fo:margin-right="-1.695cm" fo:text-align="center" style:justify-single-word="false" fo:text-indent="0cm" style:auto-text-indent="false">
        <style:tab-stops>
          <style:tab-stop style:position="-1.905cm" style:type="center"/>
        </style:tab-stops>
      </style:paragraph-properties>
      <style:text-properties style:font-name="Angsana New" fo:font-family="'Angsana New'" style:font-family-generic="roman" style:font-pitch="variable" fo:font-size="20pt" style:text-underline-style="solid" style:text-underline-width="auto" style:text-underline-color="font-color" fo:font-weight="bold" style:font-size-asian="20pt" style:font-weight-asian="bold" style:font-name-complex="Angsana New" style:font-family-complex="'Angsana New'" style:font-family-generic-complex="roman" style:font-pitch-complex="variable" style:font-size-complex="20pt" style:language-complex="th" style:country-complex="TH" style:font-weight-complex="bold"/>
    </style:style>
    <style:style style:name="Text_20_body" style:display-name="Text body" style:family="paragraph" style:parent-style-name="Standard" style:class="text">
      <style:paragraph-properties fo:margin-top="0cm" fo:margin-bottom="0.212cm" loext:contextual-spacing="false"/>
      <style:text-properties style:font-name-complex="Times New Roman" style:font-family-complex="'Times New Roman'" style:font-family-generic-complex="roman" style:font-pitch-complex="variable" style:language-complex="th" style:country-complex="TH"/>
    </style:style>
    <style:style style:name="List" style:family="paragraph" style:parent-style-name="Standard" style:class="list">
      <style:paragraph-properties fo:margin-left="0.635cm" fo:margin-right="0cm" fo:text-indent="-0.635cm" style:auto-text-indent="false"/>
      <style:text-properties style:font-name-complex="Times New Roman" style:font-family-complex="'Times New Roman'" style:font-family-generic-complex="roman" style:font-pitch-complex="variable" style:language-complex="th" style:country-complex="TH"/>
    </style:style>
    <style:style style:name="Caption" style:family="paragraph" style:parent-style-name="Standard" style:next-style-name="Standard" style:class="extra">
      <style:paragraph-properties fo:text-align="center" style:justify-single-word="false"/>
      <style:text-properties style:font-name="Angsana New" fo:font-family="'Angsana New'" style:font-family-generic="roman" style:font-pitch="variable" fo:font-size="16pt" fo:language="en" fo:country="US" fo:font-weight="bold" style:font-name-asian="Cordia New" style:font-family-asian="'Cordia New'" style:font-family-generic-asian="swiss" style:font-pitch-asian="variable" style:font-size-asian="16pt" style:font-weight-asian="bold" style:font-name-complex="Angsana New" style:font-family-complex="'Angsana New'" style:font-family-generic-complex="roman" style:font-pitch-complex="variable" style:font-size-complex="16pt" style:font-weight-complex="bold"/>
    </style:style>
    <style:style style:name="Index" style:family="paragraph" style:parent-style-name="Standard" style:class="index">
      <style:paragraph-properties text:number-lines="false" text:line-number="0"/>
      <style:text-properties style:font-name-complex="Angsana New2" style:font-family-complex="'Angsana New'"/>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language-complex="th" style:country-complex="TH" style:font-weight-complex="bold"/>
    </style:style>
    <style:style style:name="Heading_20_2" style:display-name="Heading 2" style:family="paragraph" style:parent-style-name="Standard" style:next-style-name="Standard" style:default-outline-level="2" style:class="text">
      <style:paragraph-properties fo:margin-left="0cm" fo:margin-right="-1.695cm" fo:text-indent="0cm" style:auto-text-indent="false" fo:keep-with-next="always">
        <style:tab-stops>
          <style:tab-stop style:position="-1.905cm" style:type="center"/>
        </style:tab-stops>
      </style:paragraph-properties>
      <style:text-properties style:font-name="Angsana New" fo:font-family="'Angsana New'" style:font-family-generic="roman" style:font-pitch="variable" fo:font-size="16pt" fo:font-weight="bold" style:font-size-asian="16pt" style:font-weight-asian="bold" style:font-name-complex="Angsana New" style:font-family-complex="'Angsana New'" style:font-family-generic-complex="roman" style:font-pitch-complex="variable" style:font-size-complex="16pt" style:language-complex="th" style:country-complex="TH" style:font-weight-complex="bold"/>
    </style:style>
    <style:style style:name="Heading_20_3" style:display-name="Heading 3" style:family="paragraph" style:parent-style-name="Standard" style:next-style-name="Standard" style:default-outline-level="3" style:class="text">
      <style:paragraph-properties fo:margin-left="0.071cm" fo:margin-right="0.325cm" fo:text-align="center" style:justify-single-word="false" fo:text-indent="-0.071cm" style:auto-text-indent="false" fo:keep-with-next="always"/>
      <style:text-properties style:font-name="Angsana New" fo:font-family="'Angsana New'" style:font-family-generic="roman" style:font-pitch="variable" fo:font-size="12pt"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1.27cm" style:auto-text-indent="false" fo:keep-with-next="always"/>
      <style:text-properties style:font-name="Angsana New" fo:font-family="'Angsana New'" style:font-family-generic="roman" style:font-pitch="variable" fo:font-size="15pt" style:text-underline-style="solid" style:text-underline-width="auto" style:text-underline-color="font-color" fo:font-weight="bold" style:font-size-asian="15pt" style:font-weight-asian="bold" style:font-name-complex="Angsana New" style:font-family-complex="'Angsana New'" style:font-family-generic-complex="roman" style:font-pitch-complex="variable" style:font-size-complex="1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name-complex="Angsana New" style:font-family-complex="'Angsana New'" style:font-family-generic-complex="roman" style:font-pitch-complex="variable" style:font-size-complex="15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name-complex="Angsana New" style:font-family-complex="'Angsana New'" style:font-family-generic-complex="roman" style:font-pitch-complex="variable"/>
    </style:style>
    <style:style style:name="Macro_20_Text" style:display-name="Macro Text"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language-asian="zh" style:country-asian="CN" style:font-name-complex="Cordia New" style:font-family-complex="'Cordia New'" style:font-family-generic-complex="swiss" style:font-pitch-complex="variable" style:font-size-complex="14pt" style:language-complex="th" style:country-complex="TH" fo:hyphenate="false" fo:hyphenation-remain-char-count="2" fo:hyphenation-push-char-count="2"/>
    </style:style>
    <style:style style:name="List_20_2" style:display-name="List 2" style:family="paragraph" style:parent-style-name="Standard" style:class="list">
      <style:paragraph-properties fo:margin-left="1.27cm" fo:margin-right="0cm" fo:text-indent="-0.635cm" style:auto-text-indent="false"/>
      <style:text-properties style:font-name-complex="Times New Roman" style:font-family-complex="'Times New Roman'" style:font-family-generic-complex="roman" style:font-pitch-complex="variable" style:language-complex="th" style:country-complex="TH"/>
    </style:style>
    <style:style style:name="List_20_3" style:display-name="List 3" style:family="paragraph" style:parent-style-name="Standard" style:class="list">
      <style:paragraph-properties fo:margin-left="1.905cm" fo:margin-right="0cm" fo:text-indent="-0.635cm" style:auto-text-indent="false"/>
      <style:text-properties style:font-name-complex="Times New Roman" style:font-family-complex="'Times New Roman'" style:font-family-generic-complex="roman" style:font-pitch-complex="variable" style:language-complex="th" style:country-complex="TH"/>
    </style:style>
    <style:style style:name="List_20_4" style:display-name="List 4" style:family="paragraph" style:parent-style-name="Standard" style:class="list">
      <style:paragraph-properties fo:margin-left="2.54cm" fo:margin-right="0cm" fo:text-indent="-0.635cm" style:auto-text-indent="false"/>
      <style:text-properties style:font-name-complex="Times New Roman" style:font-family-complex="'Times New Roman'" style:font-family-generic-complex="roman" style:font-pitch-complex="variable" style:language-complex="th" style:country-complex="TH"/>
    </style:style>
    <style:style style:name="List_20_Continue" style:display-name="List Continue" style:family="paragraph" style:parent-style-name="Standard">
      <style:paragraph-properties fo:margin-left="0.635cm" fo:margin-right="0cm" fo:margin-top="0cm" fo:margin-bottom="0.212cm" loext:contextual-spacing="false" fo:text-indent="0cm" style:auto-text-indent="false"/>
      <style:text-properties style:font-name-complex="Times New Roman" style:font-family-complex="'Times New Roman'" style:font-family-generic-complex="roman" style:font-pitch-complex="variable" style:language-complex="th" style:country-complex="TH"/>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language-complex="th" style:country-complex="TH"/>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language-complex="th" style:country-complex="TH"/>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Angsana New" style:font-family-complex="'Angsana New'"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complex="Angsana New" style:font-family-complex="'Angsana New'" style:font-family-generic-complex="roman" style:font-pitch-complex="variable" style:font-size-complex="16pt"/>
    </style:style>
    <style:style style:name="_20_อักขระ_20_อักขระ_20_Char_20_Char_20_อักขระ_20_อักขระ_20_Char_20_Char" style:display-name=" อักขระ อักขระ Char Char อักขระ อักขระ 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Times New Roman" style:font-family-complex="'Times New Roman'" style:font-family-generic-complex="roman" style:font-pitch-complex="variable" style:font-size-complex="10pt" style:language-complex="ar" style:country-complex="SA"/>
    </style:style>
    <style:style style:name="_35_" style:display-name="5" style:family="paragraph" style:parent-style-name="Standard">
      <style:text-properties style:font-name="Angsana New" fo:font-family="'Angsana New'" style:font-family-generic="roman" style:font-pitch="variable" fo:font-size="16pt" style:text-underline-style="solid" style:text-underline-width="auto" style:text-underline-color="font-color" fo:font-weight="bold" style:font-size-asian="16pt" style:font-weight-asian="bold" style:font-name-complex="Angsana New" style:font-family-complex="'Angsana New'" style:font-family-generic-complex="roman" style:font-pitch-complex="variable" style:font-size-complex="16pt" style:font-weight-complex="bold"/>
    </style:style>
    <style:style style:name="Body_20_Text_20_2" style:display-name="Body Text 2" style:family="paragraph" style:parent-style-name="Standard">
      <style:paragraph-properties fo:margin-top="0cm" fo:margin-bottom="0.212cm" loext:contextual-spacing="false" fo:line-height="200%"/>
      <style:text-properties style:font-name-complex="Angsana New" style:font-family-complex="'Angsana New'" style:font-family-generic-complex="roman" style:font-pitch-complex="variable" style:font-size-complex="16pt"/>
    </style:style>
    <style:style style:name="Body_20_Text_20_Indent_20_2" style:display-name="Body Text Indent 2" style:family="paragraph" style:parent-style-name="Standard">
      <style:paragraph-properties fo:margin-left="2.501cm" fo:margin-right="0cm" fo:text-indent="-1.27cm" style:auto-text-indent="false"/>
      <style:text-properties fo:font-size="15pt" style:font-size-asian="15pt" style:font-name-complex="Times New Roman" style:font-family-complex="'Times New Roman'" style:font-family-generic-complex="roman" style:font-pitch-complex="variable" style:font-size-complex="15pt"/>
    </style:style>
    <style:style style:name="อักขระ_20_อักขระ_20_Char_20_Char_20_Char_20_Char_20_Char_20_อักขระ_20_อักขระ_20_Char_20_Char_20_Char_20_Char_20_Char_20_Char_20_Char_20_Char_20_Char_20_Char_20_Char_20_Char_20_Char_20_Char_20_Char_20_Char_20_Char_20_Char_20_Char_20_Char_20_Char_20_Char_20_Char_20_Char_20_Char_20_Char_20_Char" style:display-name="อักขระ อักขระ Char Char Char Char Char อักขระ อักขระ Char Char Char Char Char Char Char Char Char Char Char Char Char Char Char Char Char Char Char Char Char Char Char Char Char 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3f__3f__3f__3f__3f__3f__3f_" style:display-name="???????" style:family="paragraph" style:parent-style-name="Standard">
      <style:paragraph-properties>
        <style:tab-stops>
          <style:tab-stop style:position="1.905cm"/>
        </style:tab-stops>
      </style:paragraph-properties>
      <style:text-properties style:font-name="BrowalliaUPC" fo:font-family="BrowalliaUPC" style:font-family-generic="swiss" style:font-pitch="variable" fo:font-size="15pt" style:font-size-asian="15pt" style:font-name-complex="BrowalliaUPC" style:font-family-complex="BrowalliaUPC" style:font-family-generic-complex="swiss" style:font-pitch-complex="variable" style:font-size-complex="15pt" style:language-complex="th" style:country-complex="TH"/>
    </style:style>
    <style:style style:name="Body_20_Text_20_Indent_20_3" style:display-name="Body Text Indent 3" style:family="paragraph" style:parent-style-name="Standard">
      <style:paragraph-properties fo:margin-left="1cm" fo:margin-right="0cm" fo:text-align="justify" style:justify-single-word="false" fo:text-indent="-1cm" style:auto-text-indent="false">
        <style:tab-stops>
          <style:tab-stop style:position="2.223cm"/>
        </style:tab-stops>
      </style:paragraph-properties>
      <style:text-properties style:font-name="BrowalliaUPC" fo:font-family="BrowalliaUPC" style:font-family-generic="swiss" style:font-pitch="variable" fo:font-size="15pt" fo:language="none" fo:country="none" style:font-size-asian="15pt" style:font-name-complex="Angsana New" style:font-family-complex="'Angsana New'" style:font-family-generic-complex="roman" style:font-pitch-complex="variable" style:font-size-complex="15pt" style:language-complex="th" style:country-complex="TH"/>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00" style:font-name="Angsana New" fo:font-family="'Angsana New'" style:font-family-generic="roman" style:font-pitch="variable" fo:font-size="11pt" fo:font-weight="bold" style:font-size-asian="11pt" style:font-weight-asian="bold" style:font-name-complex="Angsana New" style:font-family-complex="'Angsana New'" style:font-family-generic-complex="roman" style:font-pitch-complex="variable" style:font-size-complex="11pt" style:language-complex="th" style:country-complex="TH"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4pt" fo:language="th" fo:country="TH" style:letter-kerning="true" style:font-name-asian="Times New Roman" style:font-family-asian="'Times New Roman'" style:font-family-generic-asian="roman" style:font-pitch-asian="variable" style:font-size-asian="14pt" style:language-asian="zh" style:country-asian="CN" style:font-name-complex="Cordia New" style:font-family-complex="'Cordia New'" style:font-family-generic-complex="swiss" style:font-pitch-complex="variable" style:font-size-complex="14pt" style:language-complex="th" style:country-complex="TH" fo:hyphenate="fals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Wingdings" style:font-family-complex="Wingdings" style:font-pitch-complex="variable" style:font-charset-complex="x-symbol" style:font-size-complex="10pt" style:font-style-complex="normal" style:font-weight-complex="normal"/>
    </style:style>
    <style:style style:name="WW8Num3z0" style:family="text">
      <style:text-properties style:font-name="Cordia New" fo:font-family="'Cordia New'" style:font-family-generic="swiss" style:font-pitch="variable" fo:font-size="14pt" style:font-size-asian="14pt" style:font-name-complex="Cordia New" style:font-family-complex="'Cordia New'" style:font-family-generic-complex="swiss" style:font-pitch-complex="variable" style:font-size-complex="14pt" style:font-style-complex="normal" style:font-weight-complex="normal"/>
    </style:style>
    <style:style style:name="WW8Num4z0" style:family="text">
      <style:text-properties style:font-name="Cordia New" fo:font-family="'Cordia New'" style:font-family-generic="swiss" style:font-pitch="variable" fo:font-size="14pt" fo:font-style="italic" fo:font-weight="bold" style:font-size-asian="14pt" style:font-style-asian="italic" style:font-weight-asian="bold" style:font-name-complex="Cordia New" style:font-family-complex="'Cordia New'" style:font-family-generic-complex="swiss" style:font-pitch-complex="variable" style:font-size-complex="14pt" style:font-style-complex="normal" style:font-weight-complex="normal"/>
    </style:style>
    <style:style style:name="WW8Num5z0" style:family="text">
      <style:text-properties fo:font-size="10.5pt" fo:font-weight="bold" style:font-size-asian="9.14999961853027pt" style:font-weight-asian="bold" style:font-size-complex="14pt" style:language-complex="th" style:country-complex="TH" style:font-weight-complex="bold"/>
    </style:style>
    <style:style style:name="WW8Num6z0" style:family="text">
      <style:text-properties style:font-name-complex="Angsana New" style:font-family-complex="'Angsana New'" style:font-family-generic-complex="roman" style:font-pitch-complex="variable"/>
    </style:style>
    <style:style style:name="WW8Num7z0" style:family="text"/>
    <style:style style:name="WW8Num8z0" style:family="text"/>
    <style:style style:name="WW8Num9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0z0" style:family="text"/>
    <style:style style:name="WW8Num11z0" style:family="text"/>
    <style:style style:name="WW8Num11z1" style:family="text">
      <style:text-properties fo:font-size="16pt" style:font-size-asian="16pt" style:font-name-complex="Angsana New" style:font-family-complex="'Angsana New'" style:font-family-generic-complex="roman" style:font-pitch-complex="variable" style:font-size-complex="16pt"/>
    </style:style>
    <style:style style:name="WW8Num12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font-size-complex="14pt" style:font-style-complex="normal" style:font-weight-complex="normal"/>
    </style:style>
    <style:style style:name="WW8Num13z0" style:family="text">
      <style:text-properties style:font-name="Angsana New" fo:font-family="'Angsana New'" style:font-family-generic="roman" style:font-pitch="variable" fo:font-style="normal" fo:font-weight="bold" style:font-style-asian="normal" style:font-weight-asian="bold" style:font-name-complex="Angsana New" style:font-family-complex="'Angsana New'" style:font-family-generic-complex="roman" style:font-pitch-complex="variable" style:font-size-complex="14pt" style:font-style-complex="normal" style:font-weight-complex="bold"/>
    </style:style>
    <style:style style:name="WW8Num14z0" style:family="text"/>
    <style:style style:name="WW8Num15z0" style:family="text">
      <style:text-properties fo:font-weight="normal" style:font-weight-asian="normal" style:language-complex="th" style:country-complex="TH" style:font-weight-complex="normal"/>
    </style:style>
    <style:style style:name="WW8Num15z1" style:family="text">
      <style:text-properties style:language-complex="th" style:country-complex="TH"/>
    </style:style>
    <style:style style:name="WW8Num16z0" style:family="text">
      <style:text-properties style:font-name="Wingdings 2" fo:font-family="'Wingdings 2'" style:font-family-generic="roman" style:font-pitch="variable" style:font-charset="x-symbol" fo:font-size="14pt" fo:font-style="normal" fo:font-weight="normal" style:font-size-asian="14pt" style:font-style-asian="normal" style:font-weight-asian="normal" style:font-name-complex="Wingdings 2" style:font-family-complex="'Wingdings 2'" style:font-family-generic-complex="roman" style:font-pitch-complex="variable" style:font-charset-complex="x-symbol" style:font-size-complex="14pt" style:font-style-complex="normal" style:font-weight-complex="normal"/>
    </style:style>
    <style:style style:name="WW8Num16z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Wingdings" style:font-family-complex="Wingdings" style:font-pitch-complex="variable" style:font-charset-complex="x-symbol" style:font-size-complex="14pt" style:font-style-complex="normal" style:font-weight-complex="normal"/>
    </style:style>
    <style:style style:name="WW8Num16z2" style:family="text"/>
    <style:style style:name="WW8Num16z3" style:family="text"/>
    <style:style style:name="WW8Num16z6" style:family="text"/>
    <style:style style:name="WW8Num16z7" style:family="text"/>
    <style:style style:name="WW8Num16z8" style:family="text"/>
    <style:style style:name="WW8Num17z0" style:family="text">
      <style:text-properties style:font-name="Cordia New" fo:font-family="'Cordia New'" style:font-family-generic="swiss" style:font-pitch="variable" fo:font-size="12pt" style:font-size-asian="12pt" style:font-name-complex="Cordia New" style:font-family-complex="'Cordia New'" style:font-family-generic-complex="swiss" style:font-pitch-complex="variable" style:font-size-complex="12pt" style:font-style-complex="normal" style:font-weight-complex="normal"/>
    </style:style>
    <style:style style:name="WW8Num18z0" style:family="text"/>
    <style:style style:name="WW8Num19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0z0" style:family="text"/>
    <style:style style:name="WW8Num21z0" style:family="text">
      <style:text-properties style:font-name="Cordia New" fo:font-family="'Cordia New'" style:font-family-generic="swiss" style:font-pitch="variable" fo:font-size="14pt" style:font-size-asian="14pt" style:font-name-complex="Cordia New" style:font-family-complex="'Cordia New'" style:font-family-generic-complex="swiss" style:font-pitch-complex="variable" style:font-size-complex="14pt" style:font-style-complex="normal" style:font-weight-complex="normal"/>
    </style:style>
    <style:style style:name="WW8Num22z0" style:family="text">
      <style:text-properties fo:color="#0000ff" fo:font-style="italic" fo:font-weight="bold" style:font-style-asian="italic" style:font-weight-asian="bold" style:font-weight-complex="bold"/>
    </style:style>
    <style:style style:name="WW8Num23z0" style:family="text"/>
    <style:style style:name="WW8Num24z0" style:family="text"/>
    <style:style style:name="WW8Num25z0" style:family="text"/>
    <style:style style:name="WW8Num12z1" style:family="text">
      <style:text-properties fo:font-size="16pt" style:font-size-asian="16pt" style:font-name-complex="Angsana New" style:font-family-complex="'Angsana New'" style:font-family-generic-complex="roman" style:font-pitch-complex="variable" style:font-size-complex="16pt"/>
    </style:style>
    <style:style style:name="WW8Num17z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Wingdings" style:font-family-complex="Wingdings" style:font-pitch-complex="variable" style:font-charset-complex="x-symbol" style:font-size-complex="14pt" style:font-style-complex="normal" style:font-weight-complex="normal"/>
    </style:style>
    <style:style style:name="WW8Num17z2" style:family="text"/>
    <style:style style:name="WW8Num17z3" style:family="text"/>
    <style:style style:name="WW8Num17z6" style:family="text"/>
    <style:style style:name="WW8Num17z7" style:family="text"/>
    <style:style style:name="WW8Num17z8" style:family="text"/>
    <style:style style:name="WW8Num26z0" style:family="text"/>
    <style:style style:name="WW8Num10z1" style:family="text">
      <style:text-properties fo:font-weight="normal" style:font-weight-asian="normal"/>
    </style:style>
    <style:style style:name="WW8Num13z1" style:family="text">
      <style:text-properties fo:font-size="16pt" style:font-size-asian="16pt" style:font-name-complex="Angsana New" style:font-family-complex="'Angsana New'" style:font-family-generic-complex="roman" style:font-pitch-complex="variable" style:font-size-complex="16pt"/>
    </style:style>
    <style:style style:name="WW8Num18z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Wingdings" style:font-family-complex="Wingdings" style:font-pitch-complex="variable" style:font-charset-complex="x-symbol" style:font-size-complex="14pt" style:font-style-complex="normal" style:font-weight-complex="normal"/>
    </style:style>
    <style:style style:name="WW8Num18z2" style:family="text"/>
    <style:style style:name="WW8Num18z3" style:family="text"/>
    <style:style style:name="WW8Num18z6" style:family="text"/>
    <style:style style:name="WW8Num18z7" style:family="text"/>
    <style:style style:name="WW8Num18z8" style:family="text"/>
    <style:style style:name="WW8Num27z0" style:family="text"/>
    <style:style style:name="WW8Num28z0" style:family="text"/>
    <style:style style:name="WW8Num2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5" style:family="text"/>
    <style:style style:name="WW8Num19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Cordia New" fo:font-family="'Cordia New'" style:font-family-generic="swiss" style:font-pitch="variable" style:font-name-asian="Cordia New" style:font-family-asian="'Cordia New'" style:font-family-generic-asian="swiss" style:font-pitch-asian="variable" style:font-name-complex="Cordia New" style:font-family-complex="'Cordia New'" style:font-family-generic-complex="swiss"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language-complex="th" style:country-complex="TH"/>
    </style:style>
    <style:style style:name="WW8Num22z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Wingdings" style:font-family-complex="Wingdings" style:font-pitch-complex="variable" style:font-charset-complex="x-symbol" style:font-size-complex="14pt" style:font-style-complex="normal" style:font-weight-complex="normal"/>
    </style:style>
    <style:style style:name="WW8Num22z2" style:family="text"/>
    <style:style style:name="WW8Num22z3"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text-properties fo:color="#000000" style:font-name="Cordia New" fo:font-family="'Cordia New'" style:font-family-generic="swiss" style:font-pitch="variable" fo:font-weight="normal" style:font-name-asian="Cordia New" style:font-family-asian="'Cordia New'" style:font-family-generic-asian="swiss" style:font-pitch-asian="variable" style:font-weight-asian="normal" style:font-name-complex="Cordia New" style:font-family-complex="'Cordia New'" style:font-family-generic-complex="swiss" style:font-pitch-complex="variable"/>
    </style:style>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26LVL1" style:display-name="WW_CharLFO26LVL1" style:family="text">
      <style:text-properties style:font-name="Cordia New" fo:font-family="'Cordia New'" style:font-family-generic="swiss" style:font-pitch="variable" style:font-name-asian="Times New Roman" style:font-family-asian="'Times New Roman'" style:font-family-generic-asian="roman" style:font-pitch-asian="variable" style:font-name-complex="Cordia New" style:font-family-complex="'Cordia New'" style:font-family-generic-complex="swiss" style:font-pitch-complex="variable"/>
    </style:style>
    <style:style style:name="WW_5f_CharLFO26LVL2" style:display-name="WW_CharLFO2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6LVL3" style:display-name="WW_CharLFO26LVL3" style:family="text">
      <style:text-properties style:font-name="Wingdings1" fo:font-family="Wingdings" style:font-family-generic="system" style:font-pitch="variable" style:font-charset="x-symbol"/>
    </style:style>
    <style:style style:name="WW_5f_CharLFO26LVL4" style:display-name="WW_CharLFO26LVL4" style:family="text">
      <style:text-properties style:font-name="Symbol1" fo:font-family="Symbol" style:font-family-generic="roman" style:font-pitch="variable" style:font-charset="x-symbol"/>
    </style:style>
    <style:style style:name="WW_5f_CharLFO26LVL5" style:display-name="WW_CharLFO2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6LVL6" style:display-name="WW_CharLFO26LVL6" style:family="text">
      <style:text-properties style:font-name="Wingdings1" fo:font-family="Wingdings" style:font-family-generic="system" style:font-pitch="variable" style:font-charset="x-symbol"/>
    </style:style>
    <style:style style:name="WW_5f_CharLFO26LVL7" style:display-name="WW_CharLFO26LVL7" style:family="text">
      <style:text-properties style:font-name="Symbol1" fo:font-family="Symbol" style:font-family-generic="roman" style:font-pitch="variable" style:font-charset="x-symbol"/>
    </style:style>
    <style:style style:name="WW_5f_CharLFO26LVL8" style:display-name="WW_CharLFO2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6LVL9" style:display-name="WW_CharLFO26LVL9" style:family="text">
      <style:text-properties style:font-name="Wingdings1"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03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28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2.54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2.79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65cm" fo:text-indent="-0.635cm" fo:margin-left="1.905cm"/>
        </style:list-level-properties>
        <style:text-properties style:font-name="Times New Roman"/>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format="1" text:start-value="2" text:display-levels="2">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7.197cm" fo:text-indent="-1.905cm" fo:margin-left="7.197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9.313cm" fo:text-indent="-1.905cm" fo:margin-left="9.313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11.007cm" fo:text-indent="-2.54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format="1" text:start-value="3" text:display-levels="2">
        <style:list-level-properties text:list-level-position-and-space-mode="label-alignment">
          <style:list-level-label-alignment text:label-followed-by="listtab" text:list-tab-stop-position="1.51cm" fo:text-indent="-1.508cm" fo:margin-left="1.51cm"/>
        </style:list-level-properties>
      </text:list-level-style-number>
      <text:list-level-style-number text:level="3" text:style-name="WW8Num15z1" style:num-format="1" text:start-value="2" text:display-levels="3">
        <style:list-level-properties text:list-level-position-and-space-mode="label-alignment">
          <style:list-level-label-alignment text:label-followed-by="listtab" text:list-tab-stop-position="1.512cm" fo:text-indent="-1.508cm" fo:margin-left="1.512cm"/>
        </style:list-level-properties>
      </text:list-level-style-number>
      <text:list-level-style-number text:level="4" text:style-name="WW8Num15z1" style:num-format="1" text:display-levels="4">
        <style:list-level-properties text:list-level-position-and-space-mode="label-alignment">
          <style:list-level-label-alignment text:label-followed-by="listtab" text:list-tab-stop-position="1.513cm" fo:text-indent="-1.508cm" fo:margin-left="1.513cm"/>
        </style:list-level-properties>
      </text:list-level-style-number>
      <text:list-level-style-number text:level="5" text:style-name="WW8Num15z1" style:num-format="1" text:display-levels="5">
        <style:list-level-properties text:list-level-position-and-space-mode="label-alignment">
          <style:list-level-label-alignment text:label-followed-by="listtab" text:list-tab-stop-position="1.515cm" fo:text-indent="-1.508cm" fo:margin-left="1.515cm"/>
        </style:list-level-properties>
      </text:list-level-style-number>
      <text:list-level-style-number text:level="6" text:style-name="WW8Num15z1" style:num-format="1" text:display-levels="6">
        <style:list-level-properties text:list-level-position-and-space-mode="label-alignment">
          <style:list-level-label-alignment text:label-followed-by="listtab" text:list-tab-stop-position="1.914cm" fo:text-indent="-1.905cm" fo:margin-left="1.914cm"/>
        </style:list-level-properties>
      </text:list-level-style-number>
      <text:list-level-style-number text:level="7" text:style-name="WW8Num15z1" style:num-format="1" text:display-levels="7">
        <style:list-level-properties text:list-level-position-and-space-mode="label-alignment">
          <style:list-level-label-alignment text:label-followed-by="listtab" text:list-tab-stop-position="1.916cm" fo:text-indent="-1.905cm" fo:margin-left="1.916cm"/>
        </style:list-level-properties>
      </text:list-level-style-number>
      <text:list-level-style-number text:level="8" text:style-name="WW8Num15z1" style:num-format="1" text:display-levels="8">
        <style:list-level-properties text:list-level-position-and-space-mode="label-alignment">
          <style:list-level-label-alignment text:label-followed-by="listtab" text:list-tab-stop-position="1.917cm" fo:text-indent="-1.905cm" fo:margin-left="1.917cm"/>
        </style:list-level-properties>
      </text:list-level-style-number>
      <text:list-level-style-number text:level="9" text:style-name="WW8Num15z1" style:num-format="1" text:display-levels="9">
        <style:list-level-properties text:list-level-position-and-space-mode="label-alignment">
          <style:list-level-label-alignment text:label-followed-by="listtab" text:list-tab-stop-position="2.554cm" fo:text-indent="-2.54cm" fo:margin-left="2.5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2" text:style-name="WW8Num16z1" style:num-suffix="." text:bullet-char="">
        <style:list-level-properties text:list-level-position-and-space-mode="label-alignment">
          <style:list-level-label-alignment text:label-followed-by="listtab" text:list-tab-stop-position="0.206cm" fo:text-indent="-0.635cm" fo:margin-left="0.847cm"/>
        </style:list-level-properties>
        <style:text-properties style:font-name="Times New Roman"/>
      </text:list-level-style-bullet>
      <text:list-level-style-number text:level="3" text:style-name="WW8Num16z2" style:num-prefix="("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bullet text:level="5" text:style-name="WW8Num16z0"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2"/>
      </text:list-level-style-bullet>
      <text:list-level-style-bullet text:level="6" text:style-name="WW8Num16z0"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Wingdings 2"/>
      </text:list-level-style-bullet>
      <text:list-level-style-number text:level="7" text:style-name="WW8Num16z6"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0.101cm" fo:text-align="end" style:justify-single-word="false" fo:orphans="2" fo:widows="2" fo:hyphenation-ladder-count="no-limit" fo:text-indent="0cm" style:auto-text-indent="false" style:page-number="auto" fo:background-color="transparent" fo:padding-left="0cm" fo:padding-right="0cm" fo:padding-top="0.035cm" fo:padding-bottom="0cm" fo:border-left="none" fo:border-right="none" fo:border-top="0.51pt solid #000000" fo:border-bottom="none" style:writing-mode="lr-tb">
        <style:tab-stops>
          <style:tab-stop style:position="-1.905cm" style:type="center"/>
          <style:tab-stop style:position="2cm"/>
        </style:tab-stops>
      </style:paragraph-properties>
      <style:text-properties officeooo:paragraph-rsid="023b41b7" fo:hyphenate="false" fo:hyphenation-remain-char-count="2" fo:hyphenation-push-char-count="2"/>
    </style:style>
    <style:style style:name="MP2" style:family="paragraph" style:parent-style-name="Standard">
      <style:paragraph-properties fo:line-height="75%"/>
      <style:text-properties style:font-name="Angsana New" fo:font-size="13pt" style:font-size-asian="13pt" style:font-name-complex="Angsana New" style:font-size-complex="13pt"/>
    </style:style>
    <style:style style:name="MP3" style:family="paragraph" style:parent-style-name="Standard">
      <style:paragraph-properties fo:line-height="75%"/>
      <style:text-properties style:font-name="Angsana New" fo:font-size="13pt" fo:language="en" fo:country="US" style:font-size-asian="13pt" style:font-name-complex="Angsana New" style:font-size-complex="13pt"/>
    </style:style>
    <style:style style:name="MP4" style:family="paragraph" style:parent-style-name="Footer">
      <style:text-properties style:font-name="Angsana New" fo:font-size="16pt" fo:font-weight="bold" style:font-size-asian="16pt" style:font-weight-asian="bold" style:font-name-complex="Angsana New" style:font-size-complex="16pt" style:font-weight-complex="bold"/>
    </style:style>
    <style:style style:name="MP5" style:family="paragraph" style:parent-style-name="Standard">
      <style:paragraph-properties fo:margin-left="0cm" fo:margin-right="0.325cm" fo:text-indent="0cm" style:auto-text-indent="false" fo:padding-left="0cm" fo:padding-right="0cm" fo:padding-top="0.035cm" fo:padding-bottom="0cm" fo:border-left="none" fo:border-right="none" fo:border-top="0.51pt solid #000000" fo:border-bottom="none">
        <style:tab-stops>
          <style:tab-stop style:position="-1.905cm" style:type="center"/>
          <style:tab-stop style:position="2cm"/>
        </style:tab-stops>
      </style:paragraph-properties>
    </style:style>
    <style:style style:name="MP6" style:family="paragraph" style:parent-style-name="Standard">
      <style:paragraph-properties fo:line-height="75%"/>
      <style:text-properties fo:color="#0000ff" style:font-name="Angsana New" fo:font-size="13pt" style:font-size-asian="13pt" style:font-name-complex="Angsana New" style:font-size-complex="13pt"/>
    </style:style>
    <style:style style:name="MP7" style:family="paragraph" style:parent-style-name="Standard">
      <style:paragraph-properties fo:line-height="75%"/>
      <style:text-properties fo:color="#0000ff" style:font-name="Angsana New" fo:font-size="13pt" fo:language="en" fo:country="US" style:font-size-asian="13pt" style:font-name-complex="Angsana New" style:font-size-complex="13pt"/>
    </style:style>
    <style:style style:name="MP8" style:family="paragraph" style:parent-style-name="Footer">
      <style:text-properties fo:color="#0000ff" style:font-name="Angsana New" fo:font-size="16pt" fo:language="en" fo:country="US" fo:font-weight="bold" style:font-size-asian="16pt" style:font-weight-asian="bold" style:font-name-complex="Angsana New" style:font-size-complex="16pt" style:font-weight-complex="bold"/>
    </style:style>
    <style:style style:name="MP9" style:family="paragraph" style:parent-style-name="Standard">
      <style:paragraph-properties fo:margin-left="0cm" fo:margin-right="0.325cm" fo:text-indent="0cm" style:auto-text-indent="false" fo:padding-left="0cm" fo:padding-right="0cm" fo:padding-top="0.035cm" fo:padding-bottom="0cm" fo:border-left="none" fo:border-right="none" fo:border-top="0.51pt solid #000000" fo:border-bottom="none" style:shadow="none">
        <style:tab-stops>
          <style:tab-stop style:position="-1.905cm" style:type="center"/>
          <style:tab-stop style:position="2cm"/>
        </style:tab-stops>
      </style:paragraph-properties>
    </style:style>
    <style:style style:name="MT1" style:family="text">
      <style:text-properties style:font-name="Angsana New" fo:font-size="13pt" fo:language="en" fo:country="US" style:font-size-asian="13pt" style:font-name-complex="Angsana New" style:font-size-complex="13pt"/>
    </style:style>
    <style:style style:name="MT2" style:family="text">
      <style:text-properties style:font-name="Angsana New" fo:font-size="13pt" style:font-size-asian="13pt" style:font-size-complex="13pt"/>
    </style:style>
    <style:style style:name="MT3" style:family="text">
      <style:text-properties fo:color="#0000ff" style:font-name="Angsana New" fo:font-size="13pt" fo:language="en" fo:country="US" officeooo:rsid="003a3029" style:font-size-asian="13pt" style:font-name-complex="Angsana New" style:font-size-complex="13pt"/>
    </style:style>
    <style:style style:name="MT4" style:family="text">
      <style:text-properties style:font-name="Angsana New" fo:font-size="13pt" fo:language="en" fo:country="US" officeooo:rsid="0001283d" style:font-size-asian="13pt" style:font-name-complex="Angsana New" style:font-size-complex="13pt"/>
    </style:style>
    <style:style style:name="MT5" style:family="text">
      <style:text-properties fo:color="#0000ff" style:font-name="Angsana New" fo:font-size="13pt" fo:language="en" fo:country="US" style:font-size-asian="13pt" style:font-name-complex="Angsana New" style:font-size-complex="13pt"/>
    </style:style>
    <style:style style:name="MT6" style:family="text">
      <style:text-properties fo:color="#0000ff" style:font-name="Angsana New" fo:font-size="13pt" style:font-size-asian="13pt" style:font-name-complex="Angsana New" style:font-size-complex="13pt"/>
    </style:style>
    <style:style style:name="MT7" style:family="text">
      <style:text-properties fo:color="#0000ff" style:font-name="Angsana New" fo:font-size="13pt" officeooo:rsid="0065eca5" style:font-size-asian="13pt" style:font-name-complex="Angsana New" style:font-size-complex="13pt"/>
    </style:style>
    <style:style style:name="MT8" style:family="text">
      <style:text-properties fo:color="#0000ff" style:font-name="Angsana New" fo:font-size="13pt" fo:language="en" fo:country="US" officeooo:rsid="02fd8b70" style:font-size-asian="13pt" style:font-name-complex="Angsana New" style:font-size-complex="13pt"/>
    </style:style>
    <style:style style:name="MT9" style:family="text">
      <style:text-properties fo:color="#0000ff" style:font-name="Angsana New" fo:font-size="16pt" fo:language="en" fo:country="US" fo:font-weight="bold" style:font-size-asian="16pt" style:font-weight-asian="bold" style:font-name-complex="Angsana New" style:font-size-complex="16pt" style:font-weight-complex="bold"/>
    </style:style>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4.656cm" draw:visible-area-height="4.233cm"/>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4.602cm" draw:visible-area-height="4.179cm"/>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5" style:family="graphic" style:parent-style-name="OLE">
      <style:graphic-properties style:horizontal-pos="center" style:horizontal-rel="paragraph" draw:ole-draw-aspect="1" draw:visible-area-top="0cm" draw:visible-area-width="5.026cm" draw:visible-area-height="5.026cm"/>
    </style:style>
    <style:page-layout style:name="Mpm1">
      <style:page-layout-properties fo:page-width="21.001cm" fo:page-height="29.7cm" style:num-format="1" style:print-orientation="portrait" fo:margin-top="2.3cm" fo:margin-bottom="1.101cm" fo:margin-left="2.54cm" fo:margin-right="1.757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style:page-layout style:name="Mpm2">
      <style:page-layout-properties fo:page-width="21.001cm" fo:page-height="29.7cm" style:num-format="1" style:print-orientation="portrait" fo:margin-top="1.501cm" fo:margin-bottom="1.27cm" fo:margin-left="3.17cm" fo:margin-right="1.25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cm" fo:margin-right="1.25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Object1" text:anchor-type="char" svg:x="-0.175cm" svg:y="0.071cm" svg:width="1.157cm" svg:height="1.134cm" draw:z-index="3"><draw:object-ole xlink:href="./Object 1" xlink:type="simple" xlink:show="embed" xlink:actuate="onLoad"/><draw:image xlink:href="./ObjectReplacements/Object 1" xlink:type="simple" xlink:show="embed" xlink:actuate="onLoad"/></draw:frame><draw:frame draw:style-name="Mfr2" draw:name="Frame17" text:anchor-type="char" svg:x="0.857cm" svg:y="0.071cm" svg:width="4.034cm" svg:height="1.134cm" draw:z-index="6"><draw:text-box><text:p text:style-name="MP2">โรงพยาบาลลานนา</text:p><text:p text:style-name="MP3">LANNA HOSPITAL</text:p></draw:text-box></draw:frame><text:span text:style-name="MT1"><text:tab/><text:tab/><text:tab/><text:tab/><text:tab/><text:tab/></text:span><text:span text:style-name="Page_20_Number"><text:span text:style-name="MT2"><text:page-number text:select-page="current">2</text:page-number></text:span></text:span><text:span text:style-name="MT1"><text:tab/> <text:s text:c="16"/><text:tab/> <text:s text:c="10"/></text:span><text:span text:style-name="MT3"><text:tab/><text:tab/><text:tab/><text:tab/><text:tab/><text:tab/><text:tab/><text:tab/></text:span></text:p>
        <text:p text:style-name="MP4"/>
      </style:footer>
    </style:master-page>
    <style:master-page style:name="Convert_20_1" style:display-name="Convert 1" style:page-layout-name="Mpm2">
      <style:footer>
        <text:p text:style-name="MP5"><draw:frame draw:style-name="Mfr2" draw:name="Frame2" text:anchor-type="char" svg:x="1.321cm" svg:y="0.109cm" svg:width="4.046cm" svg:height="1.147cm" draw:z-index="0"><draw:text-box><text:p text:style-name="MP6">โรงพยาบาลลานนา</text:p><text:p text:style-name="MP7">LANNA HOSPITAL</text:p></draw:text-box></draw:frame><text:span text:style-name="MT1"><text:tab/><text:tab/><text:tab/><text:tab/><text:tab/><text:tab/></text:span><text:span text:style-name="Page_20_Number"><text:span text:style-name="MT4"><text:page-number text:select-page="current">0</text:page-number></text:span></text:span><text:span text:style-name="MT1"><text:tab/></text:span><text:span text:style-name="MT5"> <text:s text:c="11"/><text:tab/><text:tab/></text:span><text:span text:style-name="MT6">แบบแสดงรายการข้อมูลประจำปี 25</text:span><text:span text:style-name="MT7">6</text:span><text:span text:style-name="MT8">5</text:span></text:p>
        <text:p text:style-name="MP8"><draw:frame draw:style-name="Mfr3" draw:name="Object2" text:anchor-type="char" svg:x="0.055cm" svg:y="-0.526cm" svg:width="1.252cm" svg:height="1.129cm" draw:z-index="0"><draw:object-ole xlink:href="./Object 2" xlink:type="simple" xlink:show="embed" xlink:actuate="onLoad"/><draw:image xlink:href="./ObjectReplacements/Object 2" xlink:type="simple" xlink:show="embed" xlink:actuate="onLoad"/><svg:desc>OLE-object</svg:desc></draw:frame></text:p>
        <text:p text:style-name="MP8"/>
      </style:footer>
    </style:master-page>
    <style:master-page style:name="MP1" style:page-layout-name="Mpm3">
      <style:footer>
        <text:p text:style-name="MP9"><draw:frame draw:style-name="Mfr4" draw:name="Frame22" text:anchor-type="paragraph" svg:x="1.321cm" svg:y="0.109cm" svg:width="4.043cm" style:rel-width="scale" svg:height="1.147cm" style:rel-height="scale" draw:z-index="0"><draw:text-box><text:p text:style-name="MP6">โรงพยาบาลลานนา</text:p><text:p text:style-name="MP7">LANNA HOSPITAL</text:p></draw:text-box></draw:frame><text:span text:style-name="Default_20_Paragraph_20_Font"><text:span text:style-name="MT1"><text:tab/><text:tab/><text:tab/><text:tab/><text:tab/><text:tab/></text:span></text:span><text:span text:style-name="Page_20_Number"><text:span text:style-name="MT1"><text:page-number text:select-page="current">0</text:page-number></text:span></text:span><text:span text:style-name="Default_20_Paragraph_20_Font"><text:span text:style-name="MT1"><text:tab/></text:span></text:span><text:span text:style-name="Default_20_Paragraph_20_Font"><text:span text:style-name="MT5"> <text:s text:c="11"/><text:tab/><text:tab/></text:span></text:span><text:span text:style-name="Default_20_Paragraph_20_Font"><text:span text:style-name="MT6">แบบแสดงรายการข้อมูลประจำปี 256</text:span></text:span><text:span text:style-name="Default_20_Paragraph_20_Font"><text:span text:style-name="MT5">3</text:span></text:span></text:p>
        <text:p text:style-name="Footer"><draw:frame draw:style-name="Mfr5" draw:name="Object3" text:anchor-type="paragraph" svg:width="1.252cm" style:rel-width="scale" svg:height="1.129cm" style:rel-height="scale" draw:z-index="0"><draw:object-ole xlink:href="./Object 3" xlink:type="simple" xlink:show="embed" xlink:actuate="onLoad"/><draw:image xlink:href="./ObjectReplacements/Object 3" xlink:type="simple" xlink:show="embed" xlink:actuate="onLoad"/><svg:desc>OLE-object</svg:desc></draw:frame><text:span text:style-name="Default_20_Paragraph_20_Font"><text:span text:style-name="MT9"/></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รายงานการเปิดเผยข้อมูลเพิ่มเติมของบริษัทที่ออกหุ้น</dc:title>
    <meta:initial-creator>Apple</meta:initial-creator>
    <meta:creation-date>2014-03-24T13:19:00</meta:creation-date>
    <dc:date>2025-03-26T12:01:27.575000000</dc:date>
    <meta:editing-cycles>699</meta:editing-cycles>
    <meta:editing-duration>P8DT20S</meta:editing-duration>
    <meta:generator>LibreOffice/5.4.6.2$Windows_X86_64 LibreOffice_project/4014ce260a04f1026ba855d3b8d91541c224eab8</meta:generator>
    <meta:print-date>2024-03-26T10:39:56.990000000</meta:print-date>
    <meta:document-statistic meta:table-count="1" meta:image-count="0" meta:object-count="3" meta:page-count="3" meta:paragraph-count="138" meta:word-count="941" meta:character-count="4230" meta:non-whitespace-character-count="3161"/>
  </office:meta>
</office:document-meta>
</file>